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сновнойтекст" style:master-page-name="MP0" style:family="paragraph">
      <style:paragraph-properties fo:break-before="page" fo:margin-bottom="0.1805in" fo:margin-left="4.1527in" fo:text-indent="0.0138in">
        <style:tab-stops/>
      </style:paragraph-properties>
    </style:style>
    <style:style style:name="P2" style:parent-style-name="Основнойтекст" style:family="paragraph">
      <style:paragraph-properties fo:text-align="center" fo:margin-bottom="0.1805in" fo:line-height="100%" fo:text-indent="0in"/>
    </style:style>
    <style:style style:name="P3" style:parent-style-name="Заголовок1" style:family="paragraph">
      <style:paragraph-properties fo:keep-with-next="always" fo:keep-together="always" fo:text-indent="0.5694in">
        <style:tab-stops>
          <style:tab-stop style:type="left" style:position="0.7694in"/>
        </style:tab-stops>
      </style:paragraph-properties>
    </style:style>
    <style:style style:name="P4" style:parent-style-name="Основнойтекст" style:family="paragraph">
      <style:paragraph-properties fo:text-align="justify" fo:line-height="106%" fo:text-indent="0.5416in"/>
    </style:style>
    <style:style style:name="P5" style:parent-style-name="Основнойтекст" style:family="paragraph">
      <style:paragraph-properties fo:text-align="justify" fo:line-height="107%" fo:text-indent="0.5416in">
        <style:tab-stops>
          <style:tab-stop style:type="left" style:position="1in"/>
        </style:tab-stops>
      </style:paragraph-properties>
    </style:style>
    <style:style style:name="P6" style:parent-style-name="Основнойтекст" style:family="paragraph">
      <style:paragraph-properties fo:text-align="justify" fo:text-indent="0.5416in">
        <style:tab-stops>
          <style:tab-stop style:type="left" style:position="1in"/>
        </style:tab-stops>
      </style:paragraph-properties>
    </style:style>
    <style:style style:name="P7" style:parent-style-name="Основнойтекст" style:family="paragraph">
      <style:paragraph-properties fo:text-align="justify" fo:margin-bottom="0.1805in" fo:line-height="107%" fo:text-indent="0.5416in">
        <style:tab-stops>
          <style:tab-stop style:type="left" style:position="1in"/>
        </style:tab-stops>
      </style:paragraph-properties>
    </style:style>
    <style:style style:name="TableColumn9" style:family="table-column">
      <style:table-column-properties style:column-width="1.0722in" style:use-optimal-column-width="false"/>
    </style:style>
    <style:style style:name="TableColumn10" style:family="table-column">
      <style:table-column-properties style:column-width="5.8375in" style:use-optimal-column-width="false"/>
    </style:style>
    <style:style style:name="Table8" style:family="table">
      <style:table-properties style:width="6.9097in" fo:margin-left="0in" table:align="center"/>
    </style:style>
    <style:style style:name="TableRow11" style:family="table-row">
      <style:table-row-properties style:row-height="0.2076in" style:use-optimal-row-height="false"/>
    </style:style>
    <style:style style:name="TableCell12"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3" style:parent-style-name="Другое" style:family="paragraph">
      <style:paragraph-properties fo:text-align="center" fo:line-height="100%" fo:text-indent="0in"/>
    </style:style>
    <style:style style:name="TableRow14" style:family="table-row">
      <style:table-row-properties style:row-height="0.2597in" style:use-optimal-row-height="false"/>
    </style:style>
    <style:style style:name="TableCell1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16" style:parent-style-name="Другое" style:family="paragraph">
      <style:paragraph-properties fo:line-height="100%"/>
    </style:style>
    <style:style style:name="TableCell17"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8" style:parent-style-name="Другое" style:family="paragraph">
      <style:paragraph-properties fo:line-height="100%" fo:margin-left="1.9583in" fo:text-indent="0in">
        <style:tab-stops/>
      </style:paragraph-properties>
    </style:style>
    <style:style style:name="TableRow19" style:family="table-row">
      <style:table-row-properties style:row-height="0.2in" style:use-optimal-row-height="false"/>
    </style:style>
    <style:style style:name="TableCell2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1" style:parent-style-name="Другое" style:family="paragraph">
      <style:paragraph-properties fo:text-align="center" fo:line-height="100%" fo:text-indent="0in"/>
    </style:style>
    <style:style style:name="TableCell22"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3" style:parent-style-name="Другое" style:family="paragraph">
      <style:paragraph-properties fo:line-height="100%" fo:text-indent="0in"/>
    </style:style>
    <style:style style:name="TableRow24" style:family="table-row">
      <style:table-row-properties style:row-height="0.2in" style:use-optimal-row-height="false"/>
    </style:style>
    <style:style style:name="TableCell2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6" style:parent-style-name="Другое" style:family="paragraph">
      <style:paragraph-properties fo:text-align="center" fo:line-height="100%" fo:text-indent="0in"/>
    </style:style>
    <style:style style:name="TableCell27"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8" style:parent-style-name="Другое" style:family="paragraph">
      <style:paragraph-properties fo:line-height="100%" fo:text-indent="0in"/>
    </style:style>
    <style:style style:name="TableRow29" style:family="table-row">
      <style:table-row-properties style:row-height="0.2in" style:use-optimal-row-height="false"/>
    </style:style>
    <style:style style:name="TableCell3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1" style:parent-style-name="Другое" style:family="paragraph">
      <style:paragraph-properties fo:text-align="center" fo:line-height="100%" fo:text-indent="0in"/>
    </style:style>
    <style:style style:name="TableCell32"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3" style:parent-style-name="Другое" style:family="paragraph">
      <style:paragraph-properties fo:line-height="100%" fo:text-indent="0in"/>
    </style:style>
    <style:style style:name="TableRow34" style:family="table-row">
      <style:table-row-properties style:row-height="0.2in" style:use-optimal-row-height="false"/>
    </style:style>
    <style:style style:name="TableCell3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6" style:parent-style-name="Другое" style:family="paragraph">
      <style:paragraph-properties fo:text-align="center" fo:line-height="100%" fo:text-indent="0in"/>
    </style:style>
    <style:style style:name="TableCell37"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8" style:parent-style-name="Другое" style:family="paragraph">
      <style:paragraph-properties fo:line-height="100%" fo:text-indent="0in"/>
    </style:style>
    <style:style style:name="P39" style:parent-style-name="Įprastasis" style:family="paragraph">
      <style:paragraph-properties fo:margin-bottom="0.1798in" fo:line-height="0.0006in"/>
    </style:style>
    <style:style style:name="P40" style:parent-style-name="Заголовок1" style:family="paragraph">
      <style:paragraph-properties fo:keep-with-next="always" fo:keep-together="always" fo:text-align="justify" fo:text-indent="0.5416in">
        <style:tab-stops>
          <style:tab-stop style:type="left" style:position="0.7562in"/>
        </style:tab-stops>
      </style:paragraph-properties>
    </style:style>
    <style:style style:name="P41" style:parent-style-name="Основнойтекст" style:family="paragraph">
      <style:paragraph-properties fo:text-align="justify" fo:text-indent="0.5416in"/>
    </style:style>
    <style:style style:name="P42" style:parent-style-name="Основнойтекст" style:family="paragraph">
      <style:paragraph-properties fo:text-align="justify" fo:text-indent="0.5416in"/>
    </style:style>
    <style:style style:name="P43" style:parent-style-name="Основнойтекст" style:family="paragraph">
      <style:paragraph-properties fo:text-align="justify" fo:text-indent="0.5416in">
        <style:tab-stops>
          <style:tab-stop style:type="left" style:position="1in"/>
        </style:tab-stops>
      </style:paragraph-properties>
    </style:style>
    <style:style style:name="P44" style:parent-style-name="Основнойтекст" style:family="paragraph">
      <style:paragraph-properties fo:text-indent="0.5277in">
        <style:tab-stops>
          <style:tab-stop style:type="left" style:position="1in"/>
        </style:tab-stops>
      </style:paragraph-properties>
    </style:style>
    <style:style style:name="P45" style:parent-style-name="Подписьктаблице" style:family="paragraph">
      <style:paragraph-properties fo:margin-left="0.0479in">
        <style:tab-stops/>
      </style:paragraph-properties>
    </style:style>
    <style:style style:name="TableColumn47" style:family="table-column">
      <style:table-column-properties style:column-width="1.8451in" style:use-optimal-column-width="false"/>
    </style:style>
    <style:style style:name="TableColumn48" style:family="table-column">
      <style:table-column-properties style:column-width="5.0597in" style:use-optimal-column-width="false"/>
    </style:style>
    <style:style style:name="Table46" style:family="table">
      <style:table-properties style:width="6.9048in" fo:margin-left="0in" table:align="center"/>
    </style:style>
    <style:style style:name="TableRow49" style:family="table-row">
      <style:table-row-properties style:row-height="0.2048in" style:use-optimal-row-height="false"/>
    </style:style>
    <style:style style:name="TableCell5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51" style:parent-style-name="Другое" style:family="paragraph">
      <style:paragraph-properties fo:line-height="100%" fo:text-indent="0.5416in"/>
    </style:style>
    <style:style style:name="TableCell52"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53" style:parent-style-name="Другое" style:family="paragraph">
      <style:paragraph-properties fo:line-height="100%" fo:text-indent="0.5416in"/>
    </style:style>
    <style:style style:name="TableRow54" style:family="table-row">
      <style:table-row-properties style:row-height="0.4027in" style:use-optimal-row-height="false"/>
    </style:style>
    <style:style style:name="TableCell55"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56" style:parent-style-name="Другое" style:family="paragraph">
      <style:paragraph-properties fo:line-height="100%" fo:text-indent="0in"/>
    </style:style>
    <style:style style:name="TableCell57" style:family="table-cell">
      <style:table-cell-properties fo:border="0.0034in solid #000000" fo:background-color="#FFFFFF" style:writing-mode="lr-tb" fo:padding-top="0in" fo:padding-left="0.0069in" fo:padding-bottom="0in" fo:padding-right="0.0069in"/>
    </style:style>
    <style:style style:name="P58" style:parent-style-name="Другое" style:family="paragraph">
      <style:paragraph-properties fo:text-indent="0in"/>
    </style:style>
    <style:style style:name="P59" style:parent-style-name="Įprastasis" style:family="paragraph">
      <style:paragraph-properties fo:break-before="page"/>
    </style:style>
    <style:style style:name="TableColumn61" style:family="table-column">
      <style:table-column-properties style:column-width="1.8597in" style:use-optimal-column-width="false"/>
    </style:style>
    <style:style style:name="TableColumn62" style:family="table-column">
      <style:table-column-properties style:column-width="5.0479in" style:use-optimal-column-width="false"/>
    </style:style>
    <style:style style:name="Table60" style:family="table">
      <style:table-properties style:width="6.9076in" fo:margin-left="0in" table:align="center"/>
    </style:style>
    <style:style style:name="TableRow63" style:family="table-row">
      <style:table-row-properties style:row-height="0.3777in" style:use-optimal-row-height="false"/>
    </style:style>
    <style:style style:name="TableCell6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65" style:parent-style-name="Įprastasis" style:family="paragraph">
      <style:text-properties fo:font-size="5pt" style:font-size-asian="5pt" style:font-size-complex="5pt"/>
    </style:style>
    <style:style style:name="TableCell66"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67" style:parent-style-name="Другое" style:family="paragraph">
      <style:paragraph-properties fo:line-height="100%" fo:text-indent="0in"/>
    </style:style>
    <style:style style:name="TableRow68" style:family="table-row">
      <style:table-row-properties style:row-height="0.5875in" style:use-optimal-row-height="false"/>
    </style:style>
    <style:style style:name="TableCell6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70" style:parent-style-name="Другое" style:family="paragraph">
      <style:paragraph-properties fo:line-height="100%" fo:text-indent="0in"/>
    </style:style>
    <style:style style:name="TableCell71"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72" style:parent-style-name="Другое" style:family="paragraph">
      <style:paragraph-properties fo:text-indent="0in"/>
    </style:style>
    <style:style style:name="TableRow73" style:family="table-row">
      <style:table-row-properties style:row-height="0.7923in" style:use-optimal-row-height="false"/>
    </style:style>
    <style:style style:name="TableCell74"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75" style:parent-style-name="Другое" style:family="paragraph">
      <style:paragraph-properties fo:line-height="100%" fo:text-indent="0in"/>
    </style:style>
    <style:style style:name="TableCell76" style:family="table-cell">
      <style:table-cell-properties fo:border="0.0034in solid #000000" fo:background-color="#FFFFFF" style:writing-mode="lr-tb" fo:padding-top="0in" fo:padding-left="0.0069in" fo:padding-bottom="0in" fo:padding-right="0.0069in"/>
    </style:style>
    <style:style style:name="P77" style:parent-style-name="Другое" style:family="paragraph">
      <style:paragraph-properties fo:text-indent="0in"/>
    </style:style>
    <style:style style:name="P78" style:parent-style-name="Įprastasis" style:family="paragraph">
      <style:paragraph-properties fo:margin-bottom="0.1798in" fo:line-height="0.0006in"/>
    </style:style>
    <style:style style:name="P79" style:parent-style-name="Основнойтекст" style:family="paragraph">
      <style:paragraph-properties fo:text-align="justify" fo:line-height="100%" fo:text-indent="0.5555in"/>
    </style:style>
    <style:style style:name="T80" style:parent-style-name="CharStyle4" style:family="text">
      <style:text-properties fo:language="en" fo:country="US" style:language-asian="en" style:country-asian="US" style:language-complex="en" style:country-complex="US"/>
    </style:style>
    <style:style style:name="P81" style:parent-style-name="Основнойтекст" style:family="paragraph">
      <style:paragraph-properties fo:text-align="justify" fo:margin-bottom="0.1805in" fo:line-height="106%" fo:text-indent="0.5555in"/>
    </style:style>
    <style:style style:name="TableColumn83" style:family="table-column">
      <style:table-column-properties style:column-width="0.8097in" style:use-optimal-column-width="false"/>
    </style:style>
    <style:style style:name="TableColumn84" style:family="table-column">
      <style:table-column-properties style:column-width="6.0888in" style:use-optimal-column-width="false"/>
    </style:style>
    <style:style style:name="Table82" style:family="table">
      <style:table-properties style:width="6.8986in" fo:margin-left="0in" table:align="center"/>
    </style:style>
    <style:style style:name="TableRow85" style:family="table-row">
      <style:table-row-properties style:row-height="0.2222in" style:use-optimal-row-height="false"/>
    </style:style>
    <style:style style:name="TableCell86"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87" style:parent-style-name="Другое" style:family="paragraph">
      <style:paragraph-properties fo:text-align="center" fo:line-height="100%" fo:text-indent="0in"/>
    </style:style>
    <style:style style:name="TableRow88" style:family="table-row">
      <style:table-row-properties style:row-height="0.2736in" style:use-optimal-row-height="false"/>
    </style:style>
    <style:style style:name="TableCell8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90" style:parent-style-name="Другое" style:family="paragraph">
      <style:paragraph-properties fo:text-align="center" fo:line-height="100%" fo:text-indent="0in"/>
    </style:style>
    <style:style style:name="TableCell91"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92" style:parent-style-name="Другое" style:family="paragraph">
      <style:paragraph-properties fo:text-align="center" fo:line-height="100%" fo:text-indent="0in"/>
    </style:style>
    <style:style style:name="TableRow93" style:family="table-row">
      <style:table-row-properties style:row-height="0.8277in" style:use-optimal-row-height="false"/>
    </style:style>
    <style:style style:name="TableCell9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95" style:parent-style-name="Другое" style:family="paragraph">
      <style:paragraph-properties fo:text-align="center" fo:line-height="100%" fo:text-indent="0in"/>
    </style:style>
    <style:style style:name="TableCell96"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97" style:parent-style-name="Другое" style:family="paragraph">
      <style:paragraph-properties fo:text-align="justify" fo:text-indent="0in"/>
    </style:style>
    <style:style style:name="P98" style:parent-style-name="Другое" style:family="paragraph">
      <style:paragraph-properties fo:text-align="justify" fo:text-indent="0in"/>
    </style:style>
    <style:style style:name="TableRow99" style:family="table-row">
      <style:table-row-properties style:row-height="0.8277in" style:use-optimal-row-height="false"/>
    </style:style>
    <style:style style:name="TableCell10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101" style:parent-style-name="Другое" style:family="paragraph">
      <style:paragraph-properties fo:text-align="center" fo:line-height="100%" fo:text-indent="0in"/>
    </style:style>
    <style:style style:name="TableCell102"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03" style:parent-style-name="Другое" style:family="paragraph">
      <style:paragraph-properties fo:text-align="justify" fo:text-indent="0in"/>
    </style:style>
    <style:style style:name="TableRow104" style:family="table-row">
      <style:table-row-properties style:row-height="1.1888in" style:use-optimal-row-height="false"/>
    </style:style>
    <style:style style:name="TableCell10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106" style:parent-style-name="Другое" style:family="paragraph">
      <style:paragraph-properties fo:text-align="center" fo:line-height="100%" fo:text-indent="0in"/>
    </style:style>
    <style:style style:name="P107" style:parent-style-name="Другое" style:family="paragraph">
      <style:paragraph-properties fo:text-align="center" fo:line-height="100%" fo:text-indent="0in"/>
    </style:style>
    <style:style style:name="P108" style:parent-style-name="Другое" style:family="paragraph">
      <style:paragraph-properties fo:text-align="center" fo:line-height="100%" fo:text-indent="0in"/>
    </style:style>
    <style:style style:name="P109" style:parent-style-name="Другое" style:family="paragraph">
      <style:paragraph-properties fo:text-align="center" fo:line-height="100%" fo:text-indent="0in"/>
    </style:style>
    <style:style style:name="P110" style:parent-style-name="Другое" style:family="paragraph">
      <style:paragraph-properties fo:text-align="center" fo:line-height="100%" fo:text-indent="0in"/>
    </style:style>
    <style:style style:name="P111" style:parent-style-name="Другое" style:family="paragraph">
      <style:paragraph-properties fo:text-align="center" fo:line-height="100%" fo:text-indent="0in"/>
    </style:style>
    <style:style style:name="P112" style:parent-style-name="Другое" style:family="paragraph">
      <style:paragraph-properties fo:text-align="center" fo:line-height="100%" fo:text-indent="0in"/>
    </style:style>
    <style:style style:name="P113" style:parent-style-name="Другое" style:family="paragraph">
      <style:paragraph-properties fo:text-align="center" fo:line-height="100%" fo:text-indent="0in"/>
    </style:style>
    <style:style style:name="P114" style:parent-style-name="Другое" style:family="paragraph">
      <style:paragraph-properties fo:text-align="center" fo:line-height="100%" fo:text-indent="0in"/>
    </style:style>
    <style:style style:name="TableCell115"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16" style:parent-style-name="Другое" style:family="paragraph">
      <style:paragraph-properties fo:text-align="justify" fo:text-indent="0in"/>
    </style:style>
    <style:style style:name="T117" style:parent-style-name="CharStyle9" style:family="text">
      <style:text-properties fo:language="ru" fo:country="RU" style:language-asian="ru" style:country-asian="RU" style:language-complex="ru" style:country-complex="RU"/>
    </style:style>
    <style:style style:name="TableRow118" style:family="table-row">
      <style:table-row-properties style:row-height="0.9645in" style:use-optimal-row-height="false"/>
    </style:style>
    <style:style style:name="TableCell119"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120" style:parent-style-name="Другое" style:family="paragraph">
      <style:paragraph-properties fo:text-align="center" fo:line-height="100%" fo:text-indent="0in"/>
    </style:style>
    <style:style style:name="TableCell121" style:family="table-cell">
      <style:table-cell-properties fo:border="0.0034in solid #000000" fo:background-color="#FFFFFF" style:writing-mode="lr-tb" fo:padding-top="0in" fo:padding-left="0.0069in" fo:padding-bottom="0in" fo:padding-right="0.0069in"/>
    </style:style>
    <style:style style:name="P122" style:parent-style-name="Другое" style:family="paragraph">
      <style:paragraph-properties fo:text-align="justify" fo:text-indent="0in"/>
    </style:style>
    <style:style style:name="P123" style:parent-style-name="Другое" style:family="paragraph">
      <style:paragraph-properties fo:text-align="justify" fo:text-indent="0in"/>
    </style:style>
    <style:style style:name="P124" style:parent-style-name="Другое" style:family="paragraph">
      <style:paragraph-properties fo:text-align="justify" fo:text-indent="0in"/>
    </style:style>
    <style:style style:name="P125" style:parent-style-name="Другое" style:family="paragraph">
      <style:paragraph-properties fo:text-align="justify" fo:text-indent="0in"/>
    </style:style>
    <style:style style:name="P126" style:parent-style-name="Įprastasis" style:family="paragraph">
      <style:paragraph-properties fo:margin-bottom="0.1798in" fo:line-height="0.0006in"/>
    </style:style>
    <style:style style:name="P127" style:parent-style-name="Основнойтекст" style:family="paragraph">
      <style:paragraph-properties fo:text-align="justify" fo:line-height="107%" fo:text-indent="0.5555in"/>
    </style:style>
    <style:style style:name="P128" style:parent-style-name="Основнойтекст" style:family="paragraph">
      <style:paragraph-properties fo:text-align="justify" fo:margin-bottom="0.1805in" fo:line-height="107%" fo:text-indent="0.5555in"/>
    </style:style>
    <style:style style:name="P129" style:parent-style-name="Основнойтекст" style:family="paragraph">
      <style:paragraph-properties fo:text-align="justify" fo:margin-bottom="0.1805in" fo:line-height="107%" fo:text-indent="0.5555in"/>
    </style:style>
    <style:style style:name="P130" style:parent-style-name="Основнойтекст" style:family="paragraph">
      <style:paragraph-properties fo:text-align="justify" fo:text-indent="0.5in"/>
    </style:style>
    <style:style style:name="T131" style:parent-style-name="CharStyle4" style:family="text">
      <style:text-properties fo:language="ru" fo:country="RU" style:language-asian="ru" style:country-asian="RU" style:language-complex="ru" style:country-complex="RU"/>
    </style:style>
    <style:style style:name="P132" style:parent-style-name="Основнойтекст" style:family="paragraph">
      <style:paragraph-properties fo:text-align="justify" fo:margin-bottom="0.1805in" fo:text-indent="0.5in"/>
    </style:style>
    <style:style style:name="P133" style:parent-style-name="Заголовок1" style:family="paragraph">
      <style:paragraph-properties fo:keep-with-next="always" fo:keep-together="always" fo:text-align="justify" fo:text-indent="0.5in">
        <style:tab-stops>
          <style:tab-stop style:type="left" style:position="0.7229in"/>
        </style:tab-stops>
      </style:paragraph-properties>
    </style:style>
    <style:style style:name="P134" style:parent-style-name="Основнойтекст" style:family="paragraph">
      <style:paragraph-properties fo:text-align="justify" fo:text-indent="0.5in"/>
    </style:style>
    <style:style style:name="P135" style:parent-style-name="Основнойтекст" style:family="paragraph">
      <style:paragraph-properties fo:text-align="justify" fo:text-indent="0.5in"/>
    </style:style>
    <style:style style:name="P136" style:parent-style-name="Основнойтекст" style:family="paragraph">
      <style:paragraph-properties fo:text-align="justify" fo:text-indent="0.5in"/>
    </style:style>
    <style:style style:name="P137" style:parent-style-name="Основнойтекст" style:family="paragraph">
      <style:paragraph-properties fo:text-align="justify" fo:text-indent="0.5in"/>
    </style:style>
    <style:style style:name="P138" style:parent-style-name="Основнойтекст" style:family="paragraph">
      <style:paragraph-properties fo:text-align="justify" fo:text-indent="0.5in"/>
    </style:style>
    <style:style style:name="P139" style:parent-style-name="Основнойтекст" style:family="paragraph">
      <style:paragraph-properties fo:text-align="justify" fo:text-indent="0.5in">
        <style:tab-stops>
          <style:tab-stop style:type="left" style:position="0.7006in"/>
        </style:tab-stops>
      </style:paragraph-properties>
    </style:style>
    <style:style style:name="P140" style:parent-style-name="Основнойтекст" style:family="paragraph">
      <style:paragraph-properties fo:text-align="justify" fo:text-indent="0.5in">
        <style:tab-stops>
          <style:tab-stop style:type="left" style:position="0.718in"/>
        </style:tab-stops>
      </style:paragraph-properties>
    </style:style>
    <style:style style:name="P141" style:parent-style-name="Основнойтекст" style:family="paragraph">
      <style:paragraph-properties fo:text-align="justify" fo:text-indent="0.5in">
        <style:tab-stops>
          <style:tab-stop style:type="left" style:position="0.7027in"/>
        </style:tab-stops>
      </style:paragraph-properties>
    </style:style>
    <style:style style:name="P142" style:parent-style-name="Основнойтекст" style:family="paragraph">
      <style:paragraph-properties fo:text-align="justify" fo:text-indent="0.5in">
        <style:tab-stops>
          <style:tab-stop style:type="left" style:position="0.7006in"/>
        </style:tab-stops>
      </style:paragraph-properties>
    </style:style>
    <style:style style:name="P143" style:parent-style-name="Основнойтекст" style:family="paragraph">
      <style:paragraph-properties fo:text-align="justify" fo:text-indent="0.5in"/>
    </style:style>
    <style:style style:name="P144" style:parent-style-name="Основнойтекст" style:family="paragraph">
      <style:paragraph-properties fo:text-align="justify" fo:text-indent="0.5in">
        <style:tab-stops>
          <style:tab-stop style:type="left" style:position="0.7027in"/>
        </style:tab-stops>
      </style:paragraph-properties>
    </style:style>
    <style:style style:name="P145" style:parent-style-name="Основнойтекст" style:family="paragraph">
      <style:paragraph-properties fo:text-align="justify" fo:text-indent="0.5in">
        <style:tab-stops>
          <style:tab-stop style:type="left" style:position="0.7027in"/>
        </style:tab-stops>
      </style:paragraph-properties>
    </style:style>
    <style:style style:name="P146" style:parent-style-name="Основнойтекст" style:family="paragraph">
      <style:paragraph-properties fo:text-align="justify" fo:text-indent="0.5in">
        <style:tab-stops>
          <style:tab-stop style:type="left" style:position="0.718in"/>
        </style:tab-stops>
      </style:paragraph-properties>
    </style:style>
    <style:style style:name="P147"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48"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49"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0"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1"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2"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3"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4"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5"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6"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7"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8"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59"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60" style:parent-style-name="Основнойтекст" style:family="paragraph">
      <style:paragraph-properties fo:text-align="justify" fo:margin-bottom="0.0972in" fo:text-indent="0.5in">
        <style:tab-stops>
          <style:tab-stop style:type="left" style:position="0.718in"/>
        </style:tab-stops>
      </style:paragraph-properties>
    </style:style>
    <style:style style:name="P161" style:parent-style-name="Normal" style:family="paragraph">
      <style:paragraph-properties fo:break-before="page"/>
    </style:style>
    <style:style style:name="TableColumn163" style:family="table-column">
      <style:table-column-properties style:column-width="1.0826in" style:use-optimal-column-width="false"/>
    </style:style>
    <style:style style:name="TableColumn164" style:family="table-column">
      <style:table-column-properties style:column-width="5.8145in" style:use-optimal-column-width="false"/>
    </style:style>
    <style:style style:name="Table162" style:family="table">
      <style:table-properties style:width="6.8972in" fo:margin-left="0in" table:align="center"/>
    </style:style>
    <style:style style:name="TableRow165" style:family="table-row">
      <style:table-row-properties style:row-height="0.2097in" style:use-optimal-row-height="false"/>
    </style:style>
    <style:style style:name="TableCell166"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67" style:parent-style-name="Другое" style:family="paragraph">
      <style:paragraph-properties fo:text-align="center" fo:line-height="100%" fo:text-indent="0in"/>
    </style:style>
    <style:style style:name="TableRow168" style:family="table-row">
      <style:table-row-properties style:row-height="0.2576in" style:use-optimal-row-height="false"/>
    </style:style>
    <style:style style:name="TableCell16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170" style:parent-style-name="Другое" style:family="paragraph">
      <style:paragraph-properties fo:line-height="100%"/>
    </style:style>
    <style:style style:name="TableCell171"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72" style:parent-style-name="Другое" style:family="paragraph">
      <style:paragraph-properties fo:text-align="center" fo:line-height="100%" fo:text-indent="0in"/>
    </style:style>
    <style:style style:name="TableRow173" style:family="table-row">
      <style:table-row-properties style:row-height="0.2in" style:use-optimal-row-height="false"/>
    </style:style>
    <style:style style:name="TableCell17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175" style:parent-style-name="Другое" style:family="paragraph">
      <style:paragraph-properties fo:text-align="center" fo:line-height="100%" fo:text-indent="0in"/>
    </style:style>
    <style:style style:name="TableCell176"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77" style:parent-style-name="Другое" style:family="paragraph">
      <style:paragraph-properties fo:line-height="100%" fo:text-indent="0in"/>
    </style:style>
    <style:style style:name="TableRow178" style:family="table-row">
      <style:table-row-properties style:row-height="0.3951in" style:use-optimal-row-height="false"/>
    </style:style>
    <style:style style:name="TableCell17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180" style:parent-style-name="Другое" style:family="paragraph">
      <style:paragraph-properties fo:text-align="center" fo:line-height="100%" fo:text-indent="0in"/>
    </style:style>
    <style:style style:name="TableCell181"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82" style:parent-style-name="Другое" style:family="paragraph">
      <style:paragraph-properties fo:text-indent="0in"/>
    </style:style>
    <style:style style:name="TableRow183" style:family="table-row">
      <style:table-row-properties style:row-height="0.5902in" style:use-optimal-row-height="false"/>
    </style:style>
    <style:style style:name="TableCell18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185" style:parent-style-name="Другое" style:family="paragraph">
      <style:paragraph-properties fo:text-align="center" fo:line-height="100%" fo:text-indent="0in"/>
    </style:style>
    <style:style style:name="TableCell186"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87" style:parent-style-name="Другое" style:family="paragraph">
      <style:paragraph-properties fo:text-indent="0in"/>
    </style:style>
    <style:style style:name="TableRow188" style:family="table-row">
      <style:table-row-properties style:row-height="0.3923in" style:use-optimal-row-height="false"/>
    </style:style>
    <style:style style:name="TableCell18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190" style:parent-style-name="Другое" style:family="paragraph">
      <style:paragraph-properties fo:text-align="center" fo:line-height="100%" fo:text-indent="0in"/>
    </style:style>
    <style:style style:name="TableCell191"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192" style:parent-style-name="Другое" style:family="paragraph">
      <style:paragraph-properties fo:text-indent="0in"/>
    </style:style>
    <style:style style:name="P193" style:parent-style-name="Įprastasis" style:family="paragraph">
      <style:paragraph-properties fo:margin-bottom="0.1798in" fo:line-height="0.0006in"/>
      <style:text-properties fo:font-size="11pt" style:font-size-asian="11pt" style:font-size-complex="11pt"/>
    </style:style>
    <style:style style:name="P194" style:parent-style-name="Заголовок1" style:family="paragraph">
      <style:paragraph-properties fo:keep-with-next="always" fo:keep-together="always" fo:text-indent="0.5555in">
        <style:tab-stops>
          <style:tab-stop style:type="left" style:position="0.777in"/>
        </style:tab-stops>
      </style:paragraph-properties>
    </style:style>
    <style:style style:name="T195" style:parent-style-name="CharStyle7" style:family="text">
      <style:text-properties fo:font-size="11pt" style:font-size-asian="11pt" style:font-size-complex="11pt" fo:language="en" fo:country="US" style:language-asian="en" style:country-asian="US" style:language-complex="en" style:country-complex="US"/>
    </style:style>
    <style:style style:name="T196" style:parent-style-name="CharStyle7" style:family="text">
      <style:text-properties fo:font-size="11pt" style:font-size-asian="11pt" style:font-size-complex="11pt" fo:language="en" fo:country="US" style:language-asian="en" style:country-asian="US" style:language-complex="en" style:country-complex="US"/>
    </style:style>
    <style:style style:name="T197" style:parent-style-name="CharStyle7" style:family="text">
      <style:text-properties fo:font-size="11pt" style:font-size-asian="11pt" style:font-size-complex="11pt"/>
    </style:style>
    <style:style style:name="P198" style:parent-style-name="Основнойтекст" style:family="paragraph">
      <style:paragraph-properties fo:margin-bottom="0.1805in" fo:text-indent="0.5555in"/>
    </style:style>
    <style:style style:name="TableColumn200" style:family="table-column">
      <style:table-column-properties style:column-width="1.0798in" style:use-optimal-column-width="false"/>
    </style:style>
    <style:style style:name="TableColumn201" style:family="table-column">
      <style:table-column-properties style:column-width="5.8229in" style:use-optimal-column-width="false"/>
    </style:style>
    <style:style style:name="Table199" style:family="table">
      <style:table-properties style:width="6.9027in" fo:margin-left="0in" table:align="center"/>
    </style:style>
    <style:style style:name="TableRow202" style:family="table-row">
      <style:table-row-properties style:row-height="0.2076in" style:use-optimal-row-height="false"/>
    </style:style>
    <style:style style:name="TableCell203"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04" style:parent-style-name="Другое" style:family="paragraph">
      <style:paragraph-properties fo:text-align="center" fo:line-height="100%" fo:text-indent="0in"/>
    </style:style>
    <style:style style:name="TableRow205" style:family="table-row">
      <style:table-row-properties style:row-height="0.2597in" style:use-optimal-row-height="false"/>
    </style:style>
    <style:style style:name="TableCell20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07" style:parent-style-name="Другое" style:family="paragraph">
      <style:paragraph-properties fo:line-height="100%"/>
    </style:style>
    <style:style style:name="TableCell208"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09" style:parent-style-name="Другое" style:family="paragraph">
      <style:paragraph-properties fo:text-align="center" fo:line-height="100%" fo:text-indent="0in"/>
    </style:style>
    <style:style style:name="TableRow210" style:family="table-row">
      <style:table-row-properties style:row-height="0.2in" style:use-optimal-row-height="false"/>
    </style:style>
    <style:style style:name="TableCell21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12" style:parent-style-name="Другое" style:family="paragraph">
      <style:paragraph-properties fo:text-align="center" fo:line-height="100%" fo:text-indent="0in"/>
    </style:style>
    <style:style style:name="TableCell213"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14" style:parent-style-name="Другое" style:family="paragraph">
      <style:paragraph-properties fo:line-height="100%" fo:text-indent="0in"/>
    </style:style>
    <style:style style:name="TableRow215" style:family="table-row">
      <style:table-row-properties style:row-height="0.1972in" style:use-optimal-row-height="false"/>
    </style:style>
    <style:style style:name="TableCell21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17" style:parent-style-name="Другое" style:family="paragraph">
      <style:paragraph-properties fo:text-align="center" fo:line-height="100%" fo:text-indent="0in"/>
    </style:style>
    <style:style style:name="TableCell218"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19" style:parent-style-name="Другое" style:family="paragraph">
      <style:paragraph-properties fo:line-height="100%" fo:text-indent="0in"/>
    </style:style>
    <style:style style:name="TableRow220" style:family="table-row">
      <style:table-row-properties style:row-height="0.2in" style:use-optimal-row-height="false"/>
    </style:style>
    <style:style style:name="TableCell22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22" style:parent-style-name="Другое" style:family="paragraph">
      <style:paragraph-properties fo:text-align="center" fo:line-height="100%" fo:text-indent="0in"/>
    </style:style>
    <style:style style:name="TableCell223"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24" style:parent-style-name="Другое" style:family="paragraph">
      <style:paragraph-properties fo:line-height="100%" fo:text-indent="0in"/>
    </style:style>
    <style:style style:name="TableRow225" style:family="table-row">
      <style:table-row-properties style:row-height="0.2097in" style:use-optimal-row-height="false"/>
    </style:style>
    <style:style style:name="TableCell226"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227" style:parent-style-name="Другое" style:family="paragraph">
      <style:paragraph-properties fo:text-align="center" fo:line-height="100%" fo:text-indent="0in"/>
    </style:style>
    <style:style style:name="TableCell228" style:family="table-cell">
      <style:table-cell-properties fo:border="0.0034in solid #000000" fo:background-color="#FFFFFF" style:writing-mode="lr-tb" fo:padding-top="0in" fo:padding-left="0.0069in" fo:padding-bottom="0in" fo:padding-right="0.0069in"/>
    </style:style>
    <style:style style:name="P229" style:parent-style-name="Другое" style:family="paragraph">
      <style:paragraph-properties fo:line-height="100%" fo:text-indent="0in"/>
    </style:style>
    <style:style style:name="P230" style:parent-style-name="Įprastasis" style:family="paragraph">
      <style:paragraph-properties fo:margin-bottom="0.1798in" fo:line-height="0.0006in"/>
    </style:style>
    <style:style style:name="P231" style:parent-style-name="Заголовок1" style:family="paragraph">
      <style:paragraph-properties fo:keep-with-next="always" fo:keep-together="always" fo:text-indent="0.5555in">
        <style:tab-stops>
          <style:tab-stop style:type="left" style:position="0.775in"/>
        </style:tab-stops>
      </style:paragraph-properties>
    </style:style>
    <style:style style:name="P232" style:parent-style-name="Основнойтекст" style:family="paragraph">
      <style:paragraph-properties fo:margin-bottom="0.1805in" fo:text-indent="0.5555in"/>
    </style:style>
    <style:style style:name="TableColumn234" style:family="table-column">
      <style:table-column-properties style:column-width="1.0812in" style:use-optimal-column-width="false"/>
    </style:style>
    <style:style style:name="TableColumn235" style:family="table-column">
      <style:table-column-properties style:column-width="5.8458in" style:use-optimal-column-width="false"/>
    </style:style>
    <style:style style:name="Table233" style:family="table">
      <style:table-properties style:width="6.927in" fo:margin-left="0in" table:align="center"/>
    </style:style>
    <style:style style:name="TableRow236" style:family="table-row">
      <style:table-row-properties style:row-height="0.227in" style:use-optimal-row-height="false"/>
    </style:style>
    <style:style style:name="TableCell237"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38" style:parent-style-name="Другое" style:family="paragraph">
      <style:paragraph-properties fo:text-align="center" fo:line-height="100%" fo:text-indent="0in"/>
    </style:style>
    <style:style style:name="TableRow239" style:family="table-row">
      <style:table-row-properties style:row-height="0.284in" style:use-optimal-row-height="false"/>
    </style:style>
    <style:style style:name="TableCell24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41" style:parent-style-name="Другое" style:family="paragraph">
      <style:paragraph-properties fo:text-align="center" fo:line-height="100%" fo:text-indent="0in"/>
    </style:style>
    <style:style style:name="TableCell242"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43" style:parent-style-name="Другое" style:family="paragraph">
      <style:paragraph-properties fo:text-align="center" fo:line-height="100%" fo:text-indent="0in"/>
    </style:style>
    <style:style style:name="TableRow244" style:family="table-row">
      <style:table-row-properties style:row-height="0.6395in" style:use-optimal-row-height="false"/>
    </style:style>
    <style:style style:name="TableCell24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46" style:parent-style-name="Другое" style:family="paragraph">
      <style:paragraph-properties fo:text-align="center" fo:line-height="100%" fo:text-indent="0in"/>
    </style:style>
    <style:style style:name="TableCell247"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48" style:parent-style-name="Другое" style:family="paragraph">
      <style:paragraph-properties fo:text-align="justify" fo:text-indent="0in"/>
    </style:style>
    <style:style style:name="TableRow249" style:family="table-row">
      <style:table-row-properties style:row-height="0.643in" style:use-optimal-row-height="false"/>
    </style:style>
    <style:style style:name="TableCell25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51" style:parent-style-name="Другое" style:family="paragraph">
      <style:paragraph-properties fo:text-align="center" fo:line-height="100%" fo:text-indent="0in"/>
    </style:style>
    <style:style style:name="TableCell252"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53" style:parent-style-name="Другое" style:family="paragraph">
      <style:paragraph-properties fo:text-align="justify" fo:text-indent="0in"/>
    </style:style>
    <style:style style:name="TableRow254" style:family="table-row">
      <style:table-row-properties style:row-height="0.8451in" style:use-optimal-row-height="false"/>
    </style:style>
    <style:style style:name="TableCell25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56" style:parent-style-name="Другое" style:family="paragraph">
      <style:paragraph-properties fo:text-align="center" fo:line-height="100%" fo:text-indent="0in"/>
    </style:style>
    <style:style style:name="TableCell257"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58" style:parent-style-name="Другое" style:family="paragraph">
      <style:paragraph-properties fo:text-align="justify" fo:line-height="107%" fo:text-indent="0in"/>
    </style:style>
    <style:style style:name="TableRow259" style:family="table-row">
      <style:table-row-properties style:row-height="0.6395in" style:use-optimal-row-height="false"/>
    </style:style>
    <style:style style:name="TableCell26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61" style:parent-style-name="Другое" style:family="paragraph">
      <style:paragraph-properties fo:text-align="center" fo:line-height="100%" fo:text-indent="0in"/>
    </style:style>
    <style:style style:name="TableCell262"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63" style:parent-style-name="Другое" style:family="paragraph">
      <style:paragraph-properties fo:text-align="justify" fo:text-indent="0in"/>
    </style:style>
    <style:style style:name="P264" style:parent-style-name="Įprastasis" style:family="paragraph">
      <style:paragraph-properties fo:break-before="page"/>
    </style:style>
    <style:style style:name="P265" style:parent-style-name="Įprastasis" style:family="paragraph">
      <style:paragraph-properties fo:margin-bottom="0.1798in" fo:line-height="0.0006in"/>
      <style:text-properties fo:font-size="11pt" style:font-size-asian="11pt" style:font-size-complex="11pt"/>
    </style:style>
    <style:style style:name="P266" style:parent-style-name="Заголовок1" style:family="paragraph">
      <style:paragraph-properties fo:keep-with-next="always" fo:keep-together="always" fo:text-indent="0.5694in">
        <style:tab-stops>
          <style:tab-stop style:type="left" style:position="0.8187in"/>
        </style:tab-stops>
      </style:paragraph-properties>
    </style:style>
    <style:style style:name="T267" style:parent-style-name="CharStyle7" style:family="text">
      <style:text-properties fo:font-size="11pt" style:font-size-asian="11pt" style:font-size-complex="11pt" fo:language="en" fo:country="US" style:language-asian="en" style:country-asian="US" style:language-complex="en" style:country-complex="US"/>
    </style:style>
    <style:style style:name="T268" style:parent-style-name="CharStyle7" style:family="text">
      <style:text-properties fo:font-size="11pt" style:font-size-asian="11pt" style:font-size-complex="11pt" fo:language="en" fo:country="US" style:language-asian="en" style:country-asian="US" style:language-complex="en" style:country-complex="US"/>
    </style:style>
    <style:style style:name="T269" style:parent-style-name="CharStyle7" style:family="text">
      <style:text-properties fo:font-size="11pt" style:font-size-asian="11pt" style:font-size-complex="11pt"/>
    </style:style>
    <style:style style:name="P270" style:parent-style-name="Основнойтекст" style:family="paragraph">
      <style:paragraph-properties fo:margin-bottom="0.1805in" fo:text-indent="0.5694in"/>
    </style:style>
    <style:style style:name="TableColumn272" style:family="table-column">
      <style:table-column-properties style:column-width="1.075in" style:use-optimal-column-width="false"/>
    </style:style>
    <style:style style:name="TableColumn273" style:family="table-column">
      <style:table-column-properties style:column-width="5.8375in" style:use-optimal-column-width="false"/>
    </style:style>
    <style:style style:name="Table271" style:family="table">
      <style:table-properties style:width="6.9125in" fo:margin-left="0in" table:align="center"/>
    </style:style>
    <style:style style:name="TableRow274" style:family="table-row">
      <style:table-row-properties style:row-height="0.2097in" style:use-optimal-row-height="false"/>
    </style:style>
    <style:style style:name="TableCell275"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76" style:parent-style-name="Другое" style:family="paragraph">
      <style:paragraph-properties fo:text-align="center" fo:line-height="100%" fo:text-indent="0in"/>
    </style:style>
    <style:style style:name="TableRow277" style:family="table-row">
      <style:table-row-properties style:row-height="0.2597in" style:use-optimal-row-height="false"/>
    </style:style>
    <style:style style:name="TableCell27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79" style:parent-style-name="Другое" style:family="paragraph">
      <style:paragraph-properties fo:text-align="center" fo:line-height="100%" fo:text-indent="0in"/>
    </style:style>
    <style:style style:name="TableCell280"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81" style:parent-style-name="Другое" style:family="paragraph">
      <style:paragraph-properties fo:text-align="center" fo:line-height="100%" fo:text-indent="0in"/>
    </style:style>
    <style:style style:name="TableRow282" style:family="table-row">
      <style:table-row-properties style:row-height="0.2027in" style:use-optimal-row-height="false"/>
    </style:style>
    <style:style style:name="TableCell283"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84" style:parent-style-name="Другое" style:family="paragraph">
      <style:paragraph-properties fo:text-align="center" fo:line-height="100%" fo:text-indent="0in"/>
    </style:style>
    <style:style style:name="TableCell285"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86" style:parent-style-name="Другое" style:family="paragraph">
      <style:paragraph-properties fo:line-height="100%" fo:text-indent="0in"/>
    </style:style>
    <style:style style:name="TableRow287" style:family="table-row">
      <style:table-row-properties style:row-height="0.2in" style:use-optimal-row-height="false"/>
    </style:style>
    <style:style style:name="TableCell28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89" style:parent-style-name="Другое" style:family="paragraph">
      <style:paragraph-properties fo:text-align="center" fo:line-height="100%" fo:text-indent="0in"/>
    </style:style>
    <style:style style:name="TableCell290"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91" style:parent-style-name="Другое" style:family="paragraph">
      <style:paragraph-properties fo:line-height="100%" fo:text-indent="0in"/>
    </style:style>
    <style:style style:name="TableRow292" style:family="table-row">
      <style:table-row-properties style:row-height="0.3902in" style:use-optimal-row-height="false"/>
    </style:style>
    <style:style style:name="TableCell293"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94" style:parent-style-name="Другое" style:family="paragraph">
      <style:paragraph-properties fo:text-align="center" fo:line-height="100%" fo:text-indent="0in"/>
    </style:style>
    <style:style style:name="TableCell295"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96" style:parent-style-name="Другое" style:family="paragraph">
      <style:paragraph-properties fo:line-height="106%" fo:text-indent="0in"/>
    </style:style>
    <style:style style:name="TableRow297" style:family="table-row">
      <style:table-row-properties style:row-height="0.775in" style:use-optimal-row-height="false"/>
    </style:style>
    <style:style style:name="TableCell29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99" style:parent-style-name="Другое" style:family="paragraph">
      <style:paragraph-properties fo:text-align="center" fo:line-height="100%" fo:text-indent="0in"/>
    </style:style>
    <style:style style:name="TableCell300"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01" style:parent-style-name="Другое" style:family="paragraph">
      <style:paragraph-properties fo:text-indent="0in"/>
    </style:style>
    <style:style style:name="TableRow302" style:family="table-row">
      <style:table-row-properties style:row-height="0.4027in" style:use-optimal-row-height="false"/>
    </style:style>
    <style:style style:name="TableCell303"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304" style:parent-style-name="Другое" style:family="paragraph">
      <style:paragraph-properties fo:text-align="center" fo:line-height="100%" fo:text-indent="0in"/>
    </style:style>
    <style:style style:name="TableCell305" style:family="table-cell">
      <style:table-cell-properties fo:border="0.0034in solid #000000" fo:background-color="#FFFFFF" style:writing-mode="lr-tb" fo:padding-top="0in" fo:padding-left="0.0069in" fo:padding-bottom="0in" fo:padding-right="0.0069in"/>
    </style:style>
    <style:style style:name="P306" style:parent-style-name="Другое" style:family="paragraph">
      <style:paragraph-properties fo:text-indent="0in"/>
    </style:style>
    <style:style style:name="P307" style:parent-style-name="Įprastasis" style:family="paragraph">
      <style:paragraph-properties fo:margin-bottom="0.1798in" fo:line-height="0.0006in"/>
      <style:text-properties fo:font-size="11pt" style:font-size-asian="11pt" style:font-size-complex="11pt"/>
    </style:style>
    <style:style style:name="P308" style:parent-style-name="Заголовок1" style:family="paragraph">
      <style:paragraph-properties fo:keep-with-next="always" fo:keep-together="always" fo:text-indent="0.5694in">
        <style:tab-stops>
          <style:tab-stop style:type="left" style:position="0.8159in"/>
        </style:tab-stops>
      </style:paragraph-properties>
    </style:style>
    <style:style style:name="T309" style:parent-style-name="CharStyle7" style:family="text">
      <style:text-properties fo:font-size="11pt" style:font-size-asian="11pt" style:font-size-complex="11pt"/>
    </style:style>
    <style:style style:name="T310" style:parent-style-name="CharStyle7" style:family="text">
      <style:text-properties fo:font-size="11pt" style:font-size-asian="11pt" style:font-size-complex="11pt"/>
    </style:style>
    <style:style style:name="T311" style:parent-style-name="CharStyle7" style:family="text">
      <style:text-properties fo:font-size="11pt" style:font-size-asian="11pt" style:font-size-complex="11pt"/>
    </style:style>
    <style:style style:name="P312" style:parent-style-name="Основнойтекст" style:family="paragraph">
      <style:paragraph-properties fo:margin-bottom="0.1805in" fo:text-indent="0.5694in"/>
    </style:style>
    <style:style style:name="T313" style:parent-style-name="CharStyle4" style:family="text">
      <style:text-properties fo:language="en" fo:country="US" style:language-asian="en" style:country-asian="US" style:language-complex="en" style:country-complex="US"/>
    </style:style>
    <style:style style:name="TableColumn315" style:family="table-column">
      <style:table-column-properties style:column-width="1.0722in" style:use-optimal-column-width="false"/>
    </style:style>
    <style:style style:name="TableColumn316" style:family="table-column">
      <style:table-column-properties style:column-width="5.8451in" style:use-optimal-column-width="false"/>
    </style:style>
    <style:style style:name="Table314" style:family="table">
      <style:table-properties style:width="6.9173in" fo:margin-left="0in" table:align="center"/>
    </style:style>
    <style:style style:name="TableRow317" style:family="table-row">
      <style:table-row-properties style:row-height="0.2097in" style:use-optimal-row-height="false"/>
    </style:style>
    <style:style style:name="TableCell318"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19" style:parent-style-name="Другое" style:family="paragraph">
      <style:paragraph-properties fo:text-align="center" fo:line-height="100%" fo:text-indent="0in"/>
    </style:style>
    <style:style style:name="TableRow320" style:family="table-row">
      <style:table-row-properties style:row-height="0.2576in" style:use-optimal-row-height="false"/>
    </style:style>
    <style:style style:name="TableCell32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22" style:parent-style-name="Другое" style:family="paragraph">
      <style:paragraph-properties fo:text-align="center" fo:line-height="100%" fo:text-indent="0in"/>
    </style:style>
    <style:style style:name="TableCell323"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24" style:parent-style-name="Другое" style:family="paragraph">
      <style:paragraph-properties fo:text-align="center" fo:line-height="100%" fo:text-indent="0in"/>
    </style:style>
    <style:style style:name="TableRow325" style:family="table-row">
      <style:table-row-properties style:row-height="0.3923in" style:use-optimal-row-height="false"/>
    </style:style>
    <style:style style:name="TableCell32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27" style:parent-style-name="Другое" style:family="paragraph">
      <style:paragraph-properties fo:text-align="center" fo:line-height="100%" fo:text-indent="0in"/>
    </style:style>
    <style:style style:name="TableCell328"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29" style:parent-style-name="Другое" style:family="paragraph">
      <style:paragraph-properties fo:text-align="justify" fo:text-indent="0in"/>
    </style:style>
    <style:style style:name="TableRow330" style:family="table-row">
      <style:table-row-properties style:row-height="0.9722in" style:use-optimal-row-height="false"/>
    </style:style>
    <style:style style:name="TableCell33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32" style:parent-style-name="Другое" style:family="paragraph">
      <style:paragraph-properties fo:text-align="center" fo:line-height="100%" fo:text-indent="0in"/>
    </style:style>
    <style:style style:name="TableCell333"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34" style:parent-style-name="Другое" style:family="paragraph">
      <style:paragraph-properties fo:text-align="justify" fo:text-indent="0in"/>
    </style:style>
    <style:style style:name="TableRow335" style:family="table-row">
      <style:table-row-properties style:row-height="0.9722in" style:use-optimal-row-height="false"/>
    </style:style>
    <style:style style:name="TableCell33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337" style:parent-style-name="Другое" style:family="paragraph">
      <style:paragraph-properties fo:text-align="center" fo:line-height="100%" fo:text-indent="0in"/>
    </style:style>
    <style:style style:name="TableCell338"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339" style:parent-style-name="Другое" style:family="paragraph">
      <style:paragraph-properties fo:text-align="justify" fo:text-indent="0in"/>
    </style:style>
    <style:style style:name="TableRow340" style:family="table-row">
      <style:table-row-properties style:row-height="1.1673in" style:use-optimal-row-height="false"/>
    </style:style>
    <style:style style:name="TableCell341"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342" style:parent-style-name="Другое" style:family="paragraph">
      <style:paragraph-properties fo:text-align="center" fo:line-height="100%" fo:text-indent="0in"/>
    </style:style>
    <style:style style:name="TableCell343" style:family="table-cell">
      <style:table-cell-properties fo:border="0.0034in solid #000000" fo:background-color="#FFFFFF" style:writing-mode="lr-tb" fo:padding-top="0in" fo:padding-left="0.0069in" fo:padding-bottom="0in" fo:padding-right="0.0069in"/>
    </style:style>
    <style:style style:name="P344" style:parent-style-name="Другое" style:family="paragraph">
      <style:paragraph-properties fo:text-align="justify" fo:text-indent="0in"/>
    </style:style>
  </office:automatic-styles>
  <office:body>
    <office:text text:use-soft-page-breaks="true">
      <text:p text:style-name="P1"><text:span text:style-name="CharStyle4">Jiezno kultūros ir laisvalaikio centro <text:s/>darbo apmokėjimo sistemos <text:s/>aprašo 1 priedas</text:span></text:p>
      <text:p text:style-name="P2"><text:span text:style-name="CharStyle5">PAREIGYBIŲ LYGINIMO IR PAREIGINĖS ALGOS KOEFICIENTO DYDŽIO</text:span><text:span text:style-name="CharStyle5"><text:line-break/></text:span><text:span text:style-name="CharStyle5">NUSTATYMO KRITERIJŲ APRAŠYMAI</text:span></text:p>
      <text:p text:style-name="P3"><text:bookmark-start text:name="bookmark0"/><text:span text:style-name="CharStyle7">1.</text:span><text:span text:style-name="CharStyle7"><text:tab/>Veiklos<text:s/></text:span><text:span text:style-name="CharStyle7">sudėtingumo kriterijaus aprašymas:</text:span><text:bookmark-end text:name="bookmark0"/></text:p>
      <text:p text:style-name="P4"><text:span text:style-name="CharStyle4">Veiklos sudėtingumo lygis (apimtis) apibūdina gebėjimą atlikti tam tikro sudėtingumo (apimties) užduotis:</text:span></text:p>
      <text:p text:style-name="P5"><text:span text:style-name="CharStyle4">•</text:span><text:span text:style-name="CharStyle4"><text:tab/>atlieka nesudėtingas ir (ar) mažos apimties užduotis (nesudėtinga užduotis - tokia, kuri gali būti sėkmingai atli</text:span><text:span text:style-name="CharStyle4">kta veikiant pagal apibrėžtas procedūras bei taisykles ir (ar) tiesiogiai taikant reglamentuojančių teisės aktų nuostatas, neatsižvelgiant į aplinkybes; mažos apimties užduotis - tokia, kurios atlikimas daro nereikšmingą įtaką Centro veiklai ir (ar) rezult</text:span><text:span text:style-name="CharStyle4">atams);</text:span></text:p>
      <text:p text:style-name="P6"><text:span text:style-name="CharStyle4">•</text:span><text:span text:style-name="CharStyle4"><text:tab/>atlieka vidutinio sudėtingumo ir (ar) vidutinės apimties užduotis (vidutinio sudėtingumo užduotis - tokia, kuri gali būti sėkmingai atlikta, kai instrukcijos, metodikos, teisės aktai ar kt. pritaikomi atsižvelgiant į situaciją (ne pažodžiui taika</text:span><text:span text:style-name="CharStyle4">nt instrukciją, metodą, teisės aktą ar kt., o suprantant ir taikant principus, kuriais metodas yra pagrįstas); vidutinės apimties užduotis - tokia, kurios atlikimas daro tam tikrą įtaką skyriaus ir (ar) Centro veiklai ir (ar) rezultatams);</text:span></text:p>
      <text:p text:style-name="P7"><text:span text:style-name="CharStyle4">•</text:span><text:span text:style-name="CharStyle4"><text:tab/>atlieka sudėti</text:span><text:span text:style-name="CharStyle4">ngas ir (ar) didelės apimties užduotis (sudėtinga užduotis - tokia, kuri reikalauja nestandartinių sprendimų, ekspertinio, grįsto sėkminga patirtimi išmanymo, gebėjimo įvertinti platesnį užduoties kontekstą, užduoties atlikimo (savo veiksmų) ir užduoties r</text:span><text:span text:style-name="CharStyle4">ezultatų poveikį platesnei aplinkai (Centrui ir už Centro ribų); didelės apimties užduotis - tokia, kurios atlikimas daro reikšmingą įtaką viso Centro veiklai ir (ar) rezultatams ir (ar) įtaka pasireiškia ir už Centro ribų.</text:span></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CharStyle10">VEIKLOS SUDĖTINGUMAS</text:span></text:p>
          </table:table-cell>
          <table:covered-table-cell/>
        </table:table-row>
        <table:table-row table:style-name="TableRow14">
          <table:table-cell table:style-name="TableCell15">
            <text:p text:style-name="P16"><text:span text:style-name="CharStyle10">Lygis</text:span></text:p>
          </table:table-cell>
          <table:table-cell table:style-name="TableCell17">
            <text:p text:style-name="P18"><text:span text:style-name="CharStyle10">Aprašymas</text:span></text:p>
          </table:table-cell>
        </table:table-row>
        <table:table-row table:style-name="TableRow19">
          <table:table-cell table:style-name="TableCell20">
            <text:p text:style-name="P21"><text:span text:style-name="CharStyle10">I</text:span></text:p>
          </table:table-cell>
          <table:table-cell table:style-name="TableCell22">
            <text:p text:style-name="P23"><text:span text:style-name="CharStyle9">Atlieka nesudėtingas ir (ar) mažos apimties užduotis su pagalba ir kt.</text:span></text:p>
          </table:table-cell>
        </table:table-row>
        <table:table-row table:style-name="TableRow24">
          <table:table-cell table:style-name="TableCell25">
            <text:p text:style-name="P26"><text:span text:style-name="CharStyle10">II</text:span></text:p>
          </table:table-cell>
          <table:table-cell table:style-name="TableCell27">
            <text:p text:style-name="P28"><text:span text:style-name="CharStyle9">Atlieka nesudėtingas ir (ar) mažos apimties užduotis (savarankiškai).</text:span></text:p>
          </table:table-cell>
        </table:table-row>
        <table:table-row table:style-name="TableRow29">
          <table:table-cell table:style-name="TableCell30">
            <text:p text:style-name="P31"><text:span text:style-name="CharStyle10">III</text:span></text:p>
          </table:table-cell>
          <table:table-cell table:style-name="TableCell32">
            <text:p text:style-name="P33"><text:span text:style-name="CharStyle9">Atlieka vidutinio sudėtingumo ir (ar) vidutinės apimties užduotis (savarankiškai).</text:span></text:p>
          </table:table-cell>
        </table:table-row>
        <table:table-row table:style-name="TableRow34">
          <table:table-cell table:style-name="TableCell35">
            <text:p text:style-name="P36"><text:span text:style-name="CharStyle10">IV</text:span></text:p>
          </table:table-cell>
          <table:table-cell table:style-name="TableCell37">
            <text:p text:style-name="P38"><text:span text:style-name="CharStyle9">Atlieka sudėtingas ir (ar) didelės apimties užduotis (savarankiškai).</text:span></text:p>
          </table:table-cell>
        </table:table-row>
      </table:table>
      <text:p text:style-name="P39"/>
      <text:p text:style-name="P40"><text:bookmark-start text:name="bookmark1"/><text:span text:style-name="CharStyle7">2.</text:span><text:span text:style-name="CharStyle7"><text:tab/>Atsakomybės lygio kriterijaus aprašymas:</text:span><text:bookmark-end text:name="bookmark1"/></text:p>
      <text:p text:style-name="P41"><text:span text:style-name="CharStyle4">Šio kriterijaus tikslas - identifikuoti pareigybes,<text:s/></text:span><text:span text:style-name="CharStyle4">kurios dalyvauja analizuojamos funkcijos atlikime, bei įvardinti šių pareigybių faktinį atsakomybės poveikio lygį už laukiamą rezultatą. Atsakomybių analizė paremta Centro procesų ir funkcijų bei dalyvaujančių pareigybių faktinių atsakomybių sąryšio nustat</text:span><text:span text:style-name="CharStyle4">ymu.</text:span></text:p>
      <text:p text:style-name="P42"><text:span text:style-name="CharStyle4">Taikant šį kriterijų, atliekami tokie žingsniai:</text:span></text:p>
      <text:p text:style-name="P43"><text:span text:style-name="CharStyle4">•</text:span><text:span text:style-name="CharStyle4"><text:tab/>Išanalizuojami su pasirinkta Centro funkcija (veikla) susiję teisės aktai ( nuostatai, nagrinėjamų pareigybių pareigybės aprašymai).</text:span></text:p>
      <text:p text:style-name="P44"><text:span text:style-name="CharStyle4">•</text:span><text:span text:style-name="CharStyle4"><text:tab/>Analizuojama veikla suskirstoma į tris dalis: veiklos sritys, vei</text:span><text:span text:style-name="CharStyle4">klos ir veiksmai.</text:span></text:p>
      <text:p text:style-name="P45"><text:span text:style-name="CharStyle12">Veiklos lygių aprašymai:</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CharStyle10">Veiklos lygis</text:span></text:p>
          </table:table-cell>
          <table:table-cell table:style-name="TableCell52">
            <text:p text:style-name="P53"><text:span text:style-name="CharStyle10">Aprašymas</text:span></text:p>
          </table:table-cell>
        </table:table-row>
        <table:table-row table:style-name="TableRow54">
          <table:table-cell table:style-name="TableCell55">
            <text:p text:style-name="P56"><text:span text:style-name="CharStyle9">Veiklos sritis (procesas)</text:span></text:p>
          </table:table-cell>
          <table:table-cell table:style-name="TableCell57">
            <text:p text:style-name="P58"><text:span text:style-name="CharStyle9">Veiklos sritis yra nuolatos atliekamų veiklų seka, būtent ji kuria pridėtinę vertę. Ji Centre egzistuoja autonomiškai bei tampa Centro vieneto</text:span></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text:span text:style-name="CharStyle9">pagrindu.</text:span></text:p>
          </table:table-cell>
        </table:table-row>
        <table:table-row table:style-name="TableRow68">
          <table:table-cell table:style-name="TableCell69">
            <text:p text:style-name="P70"><text:span text:style-name="CharStyle9">Veikla (procedūra)</text:span></text:p>
          </table:table-cell>
          <table:table-cell table:style-name="TableCell71">
            <text:p text:style-name="P72"><text:span text:style-name="CharStyle9">Tai yra susijusių veiksmų seka, sukurianti laukiamą rezultatą. Veikla turi pradžią ir pabaigą (arba nuolatos pasikartoja), ji vyksta tam tikroje organizacinių ryšių aplinkoje.</text:span></text:p>
          </table:table-cell>
        </table:table-row>
        <table:table-row table:style-name="TableRow73">
          <table:table-cell table:style-name="TableCell74">
            <text:p text:style-name="P75"><text:span text:style-name="CharStyle9">Veiksmai</text:span></text:p>
          </table:table-cell>
          <table:table-cell table:style-name="TableCell76">
            <text:p text:style-name="P77"><text:span text:style-name="CharStyle9">Veiksmas privalo turėti poveikio objektą. Veiksmo<text:s/></text:span><text:span text:style-name="CharStyle9">atlikimo metu šis objektas įgyja naują būseną. Veiksmo atlikimui būtini resursai (laikas, vieta), jį atlieka subjektas arba subjektų grupė (subjektas šiuo atveju yra pareigybė).</text:span></text:p>
          </table:table-cell>
        </table:table-row>
      </table:table>
      <text:p text:style-name="P78"/>
      <text:p text:style-name="P79"><text:span text:style-name="T80">•<text:s/></text:span><text:span text:style-name="CharStyle4">Nustatomi veiklose dalyvaujančių<text:s/></text:span><text:span text:style-name="CharStyle5">pareigybių atsakomybės lygiai.</text:span></text:p>
      <text:p text:style-name="P81"><text:span text:style-name="CharStyle4">Vykdant<text:s/></text:span><text:span text:style-name="CharStyle4">atsakomybių lygių analizę nustatomos pareigybės dalyvaujančios apibrėžtuose veiksmuose, veiklose bei veiklos srityse ir atitinkamai priskiriami jų atsakomybių lygiai. Atsakomybių analizei lentelėje pateikti siūlomi naudoti atsakomybių lygių aprašymai:</text:span></text:p>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text:span text:style-name="CharStyle10">ATSA</text:span><text:span text:style-name="CharStyle10">KOMYBĖS LYGIS</text:span></text:p>
          </table:table-cell>
          <table:covered-table-cell/>
        </table:table-row>
        <table:table-row table:style-name="TableRow88">
          <table:table-cell table:style-name="TableCell89">
            <text:p text:style-name="P90"><text:span text:style-name="CharStyle10">Lygis</text:span></text:p>
          </table:table-cell>
          <table:table-cell table:style-name="TableCell91">
            <text:p text:style-name="P92"><text:span text:style-name="CharStyle10">Aprašymas</text:span></text:p>
          </table:table-cell>
        </table:table-row>
        <table:table-row table:style-name="TableRow93">
          <table:table-cell table:style-name="TableCell94">
            <text:p text:style-name="P95"><text:span text:style-name="CharStyle10">I</text:span></text:p>
          </table:table-cell>
          <table:table-cell table:style-name="TableCell96">
            <text:p text:style-name="P97"><text:span text:style-name="CharStyle9">Šio lygio atsakomybę turinti pareigybė teikia informaciją kitiems veiklos vykdytojams.</text:span></text:p>
            <text:p text:style-name="P98"><text:span text:style-name="CharStyle9">Informacijos gavimas nelygu informacijos teikimui, informacijos gavėjai nedalyvauja veiksmuose. Pvz., vykdymo viza „susipažinti“ nėra<text:s/></text:span><text:span text:style-name="CharStyle9">atsakomybė.</text:span></text:p>
          </table:table-cell>
        </table:table-row>
        <table:table-row table:style-name="TableRow99">
          <table:table-cell table:style-name="TableCell100">
            <text:p text:style-name="P101"><text:span text:style-name="CharStyle10">II</text:span></text:p>
          </table:table-cell>
          <table:table-cell table:style-name="TableCell102">
            <text:p text:style-name="P103"><text:span text:style-name="CharStyle9">Šio lygio atsakomybę turinti pareigybė dalyvauja veikloje, sąveikauja su III-IV atsakomybės lygio pareigybėmis, taip pat teikia paslaugas, reikalingas kitų pareigybių darbui. Šį atsakomybės lygį turinčios pareigybės turi žinoti apie nagrinė</text:span><text:span text:style-name="CharStyle9">jamos funkcijos atlikimo eigą.</text:span></text:p>
          </table:table-cell>
        </table:table-row>
        <table:table-row table:style-name="TableRow104">
          <table:table-cell table:style-name="TableCell105">
            <text:p text:style-name="P106"><text:span text:style-name="CharStyle10">III</text:span></text:p>
            <text:p text:style-name="P107"/>
            <text:p text:style-name="P108"/>
            <text:p text:style-name="P109"/>
            <text:p text:style-name="P110"/>
            <text:p text:style-name="P111"/>
            <text:p text:style-name="P112"/>
            <text:p text:style-name="P113"/>
            <text:p text:style-name="P114"/>
          </table:table-cell>
          <table:table-cell table:style-name="TableCell115">
            <text:p text:style-name="P116"><text:span text:style-name="CharStyle9">Pareigybė, turinti šią atsakomybę dalyvauja veikloje (sąveikauja su II-IV atsakomybės lygio pareigybėmis), bet neatsako už rezultatą. Ji nepriima sprendimo, tačiau daro jam įtaką. Ši pareigybė atlieka paraminę<text:s/></text:span><text:span text:style-name="CharStyle9">funkciją (pataria, paaiškina, stebi, komentuoja, pritaria) bei suderina veiksmus. Pareigybės (-ių) darbo rezultatas yra netiesiogiai panaudojamas pagrindinio funkcijos<text:s/></text:span><text:span text:style-name="T117">/<text:s/></text:span><text:span text:style-name="CharStyle9">veiklos rezultato pasiekimui. Ši pareigybė žino visumą bei gali ją įvardinti, tačiau n</text:span><text:span text:style-name="CharStyle9">epriima sprendimų, nulemiančių Centro visumos rezultatą.</text:span></text:p>
          </table:table-cell>
        </table:table-row>
        <table:table-row table:style-name="TableRow118">
          <table:table-cell table:style-name="TableCell119">
            <text:p text:style-name="P120"><text:span text:style-name="CharStyle10">IV</text:span></text:p>
          </table:table-cell>
          <table:table-cell table:style-name="TableCell121">
            <text:p text:style-name="P122"><text:span text:style-name="CharStyle9">Pareigybė, turinti šį atsakomybės lygį, turi teisę priimti sprendimą, kai susiduria su pasirinkimo galimybe. Ši pareigybė turi teisę deleguoti dalį atsakomybės (visos deleguoti negalima), tokiu a</text:span><text:span text:style-name="CharStyle9">tveju yra sumažinamas dalyvavimas, tačiau yra didinama kontrolė. Jei veiklos srityje pareigybė turi tokį atsakomybės lygį, tai yra vadovaujanti pareigybė.</text:span></text:p>
            <text:p text:style-name="P123"/>
            <text:p text:style-name="P124"/>
            <text:p text:style-name="P125"/>
          </table:table-cell>
        </table:table-row>
      </table:table>
      <text:p text:style-name="P126"/>
      <text:p text:style-name="P127"><text:span text:style-name="CharStyle4">Analizuojamos funkcijos atlikime pagrindinį vaidmenį, t. y. pagrindinį atsakomybės poveikį turi<text:s/></text:span><text:span text:style-name="CharStyle4">IV lygis, tai yra vadovaujanti pareigybė (direktorė).</text:span></text:p>
      <text:p text:style-name="P128"><text:span text:style-name="CharStyle4">Nustačius pagrindinę atsakomybę detalizuojama, kurios pareigybės savo darbu tiesiogiai prisideda prie šio veiksmo ar veiklos rezultato kūrimo. Analizuojamų funkcijų atlikime pagrindinį vaidmenį atsakomy</text:span><text:span text:style-name="CharStyle4">bės poveikiui turi IV lygis.<text:s/></text:span></text:p>
      <text:p text:style-name="P129"><text:span text:style-name="CharStyle4">Pareigybėms, kurių darbo rezultatas yra netiesiogiai panaudojamas veiklos rezultato pasiekimui, ir kurios turi aiškinamąjį, patariamąjį ar palaikantį poveikį kitų pareigybių priimamiems sprendimams ir pasiekiamam rezultatui, y</text:span><text:span text:style-name="CharStyle4">ra priskiriamas atsakomybės lygis III. Šios atsakomybės lygį turinčios pareigybės darbo rezultatai yra naudojami nagrinėjamos funkcijos rezultato kūrimui.</text:span></text:p>
      <text:p text:style-name="P130"><text:span text:style-name="CharStyle4">Pareigybės, kurios dalyvauja rezultatų pasiekime netiesiogiai bei turi tolimą atsakomybės poveikį pag</text:span><text:span text:style-name="CharStyle4">rindinės analizuojamos funkcijos<text:s/></text:span><text:span text:style-name="T131">/<text:s/></text:span><text:span text:style-name="CharStyle4">veiklos rezultatui, turi II atsakomybės poveikio lygį. Tai gali būti duomenų analitika ir kitų netiesioginių paslaugų, reikalingų kitų pareigybių darbui, teikimas. Šį atsakomybės lygį turinčios<text:s/></text:span><text:soft-page-break/><text:span text:style-name="CharStyle4">pareigybės turi žinoti apie</text:span><text:span text:style-name="CharStyle4"><text:s/>nagrinėjamos funkcijos atlikimo eigą be suderinimo su jomis.</text:span></text:p>
      <text:p text:style-name="P132"><text:span text:style-name="CharStyle4">Pareigybės priskirtos I atsakomybės lygiui teikia tik savo turimą informaciją. Faktiškai tokie darbai nėra atliekami pagrindinės užduoties rezultatų pasiekimui.</text:span></text:p>
      <text:p text:style-name="P133"><text:bookmark-start text:name="bookmark2"/><text:span text:style-name="CharStyle7">3.</text:span><text:span text:style-name="CharStyle7"><text:tab/>Pakeičiamumo kriterijaus apraš</text:span><text:span text:style-name="CharStyle7">ymas:</text:span><text:bookmark-end text:name="bookmark2"/></text:p>
      <text:p text:style-name="P134"><text:span text:style-name="CharStyle4">Pakeičiamumo kriterijus pasižymi universaliu pritaikomumu ir gali būti taikomas tiek visam Centrui, tiek atskiriems darbuotojams.</text:span></text:p>
      <text:p text:style-name="P135"><text:span text:style-name="CharStyle4">Specifinės kvalifikacijos ir kompetencijų reikalaujančiose pareigybėse gali būti sudėtinga greitai pakeisti darbuotoją,<text:s/></text:span><text:span text:style-name="CharStyle4">o net laikinai neužpildyta svarbi pareigybė gali turėti neigiamos įtakos Centro vykdomiems procesams bei siekiamiems tikslams.</text:span></text:p>
      <text:p text:style-name="P136"><text:span text:style-name="CharStyle4">Kertinės pareigybės yra tos, kurios turi aukščiausią lygį. Tai yra pareigybės, kurių įtaka įstaigos veiklai yra didelė, o pakeiči</text:span><text:span text:style-name="CharStyle4">amumas - sudėtingas. Dažniausiai tai būna darbuotojai, pasižymintys specialiosiomis, gana sunkiai darbo rinkoje randamomis kompetencijomis ir atliekantys funkcijas, tiesiogiai susijusias su Centrui keliamų tikslų vykdymu.<text:s/></text:span></text:p>
      <text:p text:style-name="P137"><text:span text:style-name="CharStyle13">Klausimynas pareigybių svarbos ir</text:span><text:span text:style-name="CharStyle13"><text:s/>pakeičiamumo vertinimui</text:span></text:p>
      <text:p text:style-name="P138"><text:span text:style-name="CharStyle4">Pareigybės įtaka įstaigai</text:span></text:p>
      <text:p text:style-name="P139"><text:span text:style-name="CharStyle4">1.</text:span><text:span text:style-name="CharStyle4"><text:tab/>Pareigybės atsilaisvinimas turėtų pastebimą poveikį Centre vykstantiems procesams.</text:span></text:p>
      <text:p text:style-name="P140"><text:span text:style-name="CharStyle4">2.</text:span><text:span text:style-name="CharStyle4"><text:tab/>Pareigybės atsilaisvinimo atveju būtų apsunkintas įstaigos funkcijų vykdymas.</text:span></text:p>
      <text:p text:style-name="P141"><text:span text:style-name="CharStyle4">3.</text:span><text:span text:style-name="CharStyle4"><text:tab/>Pareigybės atsilaisvinimo atveju bū</text:span><text:span text:style-name="CharStyle4">tų pastebimai apsunkintas nuostatuose įtvirtintų funkcijų vykdymas.</text:span></text:p>
      <text:p text:style-name="P142"><text:span text:style-name="CharStyle4">4.</text:span><text:span text:style-name="CharStyle4"><text:tab/>Pareigybės atsilaisvinimo atveju būtų pastebimai apsunkintas teisės aktuose numatytų reikalavimų Centro veiklai laikymasis.</text:span></text:p>
      <text:p text:style-name="P143"><text:span text:style-name="CharStyle4">Pareigybės pakeičiamumas</text:span></text:p>
      <text:p text:style-name="P144"><text:span text:style-name="CharStyle4">1.</text:span><text:span text:style-name="CharStyle4"><text:tab/>Šios pareigybės užpildymui jos at</text:span><text:span text:style-name="CharStyle4">silaisvinimo atveju Centre yra darbuotojas(-ai), pilnai atitinkantis(-ys) kvalifikacijos reikalavimus.</text:span></text:p>
      <text:p text:style-name="P145"><text:span text:style-name="CharStyle4">2.</text:span><text:span text:style-name="CharStyle4"><text:tab/>Šios pareigybės užpildymui jos atsilaisvinimo atveju Centre yra darbuotojas(-ai), turintis(- ys) formaliai neapibrėžtas, tačiau reikalingas efektyviam</text:span><text:span text:style-name="CharStyle4"><text:s/>darbui kompetencijas ir gebėjimus.</text:span></text:p>
      <text:p text:style-name="P146"><text:span text:style-name="CharStyle4">3.</text:span><text:span text:style-name="CharStyle4"><text:tab/>Šios pareigybės užpildymui yra pakankama pasiūla darbo rinkoje.</text:span></text:p>
      <text:p text:style-name="P147"><text:span text:style-name="CharStyle4">4.</text:span><text:span text:style-name="CharStyle4"><text:tab/>Šiai pareigybei užpildyti Centras yra pakankamai patrauklus darbdavys pretendentams.</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CharStyle10">PAKEIČIAMUMAS</text:span></text:p>
          </table:table-cell>
          <table:covered-table-cell/>
        </table:table-row>
        <table:table-row table:style-name="TableRow168">
          <table:table-cell table:style-name="TableCell169">
            <text:p text:style-name="P170"><text:span text:style-name="CharStyle10">Lygis</text:span></text:p>
          </table:table-cell>
          <table:table-cell table:style-name="TableCell171">
            <text:p text:style-name="P172"><text:span text:style-name="CharStyle10">Aprašymas</text:span></text:p>
          </table:table-cell>
        </table:table-row>
        <table:table-row table:style-name="TableRow173">
          <table:table-cell table:style-name="TableCell174">
            <text:p text:style-name="P175"><text:span text:style-name="CharStyle10">I</text:span></text:p>
          </table:table-cell>
          <table:table-cell table:style-name="TableCell176">
            <text:p text:style-name="P177"><text:span text:style-name="CharStyle9">Įtaka nedidelė, lengva<text:s/></text:span><text:span text:style-name="CharStyle9">pakeisti. Pvz., pagalbinės funkcijos.</text:span></text:p>
          </table:table-cell>
        </table:table-row>
        <table:table-row table:style-name="TableRow178">
          <table:table-cell table:style-name="TableCell179">
            <text:p text:style-name="P180"><text:span text:style-name="CharStyle10">II</text:span></text:p>
          </table:table-cell>
          <table:table-cell table:style-name="TableCell181">
            <text:p text:style-name="P182"><text:span text:style-name="CharStyle9">Įtaka nedidelė, nelabai sudėtinga pakeisti. Pvz., meno vadovai ir kt.</text:span></text:p>
          </table:table-cell>
        </table:table-row>
        <table:table-row table:style-name="TableRow183">
          <table:table-cell table:style-name="TableCell184">
            <text:p text:style-name="P185"><text:span text:style-name="CharStyle10">III</text:span></text:p>
          </table:table-cell>
          <table:table-cell table:style-name="TableCell186">
            <text:p text:style-name="P187"><text:span text:style-name="CharStyle9">Įtaka nedidelė, bet sunku pakeisti. Atliekamos funkcijos nėra kritinės Centro veiklos efektyvumui ir (ar) tęstinumui, tačiau pareigybėje<text:s/></text:span><text:span text:style-name="CharStyle9">dirbantis asmuo turi kompetencijas, kurias sunku greitai išugdyti arba surasti rinkoje.</text:span></text:p>
          </table:table-cell>
        </table:table-row>
        <table:table-row table:style-name="TableRow188">
          <table:table-cell table:style-name="TableCell189">
            <text:p text:style-name="P190"><text:span text:style-name="CharStyle10">IV</text:span></text:p>
          </table:table-cell>
          <table:table-cell table:style-name="TableCell191">
            <text:p text:style-name="P192"><text:span text:style-name="CharStyle9">Atlieka funkcijas, reikšmingas įstaigos veiklos efektyvumui ir (ar) tęstinumui. Įtaka aukšta, bet nelengva pakeisti. Ši pareigybė žino vusumą bei gali ją įvardinti,</text:span><text:span text:style-name="CharStyle9"><text:s/>tačiau nepriima sprendimų, nulemenčių Centro visumos rezultatą.</text:span></text:p>
          </table:table-cell>
        </table:table-row>
      </table:table>
      <text:p text:style-name="P193"/>
      <text:p text:style-name="P194"><text:bookmark-start text:name="bookmark3"/><text:span text:style-name="T195">4.</text:span><text:span text:style-name="T196"><text:tab/></text:span><text:span text:style-name="T197">Profesinio darbo patirties kriterijaus aprašymas:</text:span><text:bookmark-end text:name="bookmark3"/></text:p>
      <text:p text:style-name="P198"><text:span text:style-name="CharStyle4">Profesinio darbo patirtis apskaičiuojama sumuojant laikotarpius, kai buvo dirbamas analogiškas pareigybės aprašyme nustatytas tam tikros</text:span><text:span text:style-name="CharStyle4"><text:s/>profesijos ar specialybės darbas arba vykdytos analogiškos pareigybės aprašyme nustatytos funkcijos nebūtinai toje pačioje įstaigoje, bet per visą darbinę karjerą visų rūšių įmonėse, įstaigose ir organizacijose. Profesinė patirtis užskaitoma ir dirbusiems</text:span><text:span text:style-name="CharStyle4"><text:s/>pagal darbo sutartis, ir pagal civilines sutartis taip pat.</text:span></text:p>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text:span text:style-name="CharStyle10">PROFESINIO DARBO PATIRTIS</text:span></text:p>
          </table:table-cell>
          <table:covered-table-cell/>
        </table:table-row>
        <table:table-row table:style-name="TableRow205">
          <table:table-cell table:style-name="TableCell206">
            <text:p text:style-name="P207"><text:span text:style-name="CharStyle10">Lygis</text:span></text:p>
          </table:table-cell>
          <table:table-cell table:style-name="TableCell208">
            <text:p text:style-name="P209"><text:span text:style-name="CharStyle10">Aprašymas</text:span></text:p>
          </table:table-cell>
        </table:table-row>
        <table:table-row table:style-name="TableRow210">
          <table:table-cell table:style-name="TableCell211">
            <text:p text:style-name="P212"><text:span text:style-name="CharStyle10">I</text:span></text:p>
          </table:table-cell>
          <table:table-cell table:style-name="TableCell213">
            <text:p text:style-name="P214"><text:span text:style-name="CharStyle9">Darbo patirties veiklos srityje nereikalaujama</text:span></text:p>
          </table:table-cell>
        </table:table-row>
        <table:table-row table:style-name="TableRow215">
          <table:table-cell table:style-name="TableCell216">
            <text:p text:style-name="P217"><text:span text:style-name="CharStyle10">II</text:span></text:p>
          </table:table-cell>
          <table:table-cell table:style-name="TableCell218">
            <text:p text:style-name="P219"><text:span text:style-name="CharStyle9">ne mažiau kaip 1 metų darbo patirtis veiklos srityje</text:span></text:p>
          </table:table-cell>
        </table:table-row>
        <table:table-row table:style-name="TableRow220">
          <table:table-cell table:style-name="TableCell221">
            <text:p text:style-name="P222"><text:span text:style-name="CharStyle10">III</text:span></text:p>
          </table:table-cell>
          <table:table-cell table:style-name="TableCell223">
            <text:p text:style-name="P224"><text:span text:style-name="CharStyle9">ne mažiau kaip 2 metų darbo patirtis<text:s/></text:span><text:span text:style-name="CharStyle9">veiklos srityje</text:span></text:p>
          </table:table-cell>
        </table:table-row>
        <table:table-row table:style-name="TableRow225">
          <table:table-cell table:style-name="TableCell226">
            <text:p text:style-name="P227"><text:span text:style-name="CharStyle10">IV</text:span></text:p>
          </table:table-cell>
          <table:table-cell table:style-name="TableCell228">
            <text:p text:style-name="P229"><text:span text:style-name="CharStyle9">ne mažiau kaip 2 metų vadovaujamo darbo patirtis</text:span></text:p>
          </table:table-cell>
        </table:table-row>
      </table:table>
      <text:p text:style-name="P230"/>
      <text:p text:style-name="P231"><text:bookmark-start text:name="bookmark4"/><text:span text:style-name="CharStyle7">5.</text:span><text:span text:style-name="CharStyle7"><text:tab/>Žinojimo ir žinių sudėtingumo kriterijaus aprašymas:</text:span><text:bookmark-end text:name="bookmark4"/></text:p>
      <text:p text:style-name="P232"><text:span text:style-name="CharStyle4">Pareigybės veiklą reglamentuojančių dokumentų, procesų ir apibrėžtumo laipsniai (ką būtina žinoti ir mokėti, kad užtikrintų<text:s/></text:span><text:span text:style-name="CharStyle4">funkcijų vykdymą, rezultatų pasiekimą, kas išmokstama veikloje per mokymąsi ir praktiką):</text:span></text:p>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P238"><text:span text:style-name="CharStyle10">ŽINOJIMO IR ŽINIŲ SUDĖTINGUMAS</text:span></text:p>
          </table:table-cell>
          <table:covered-table-cell/>
        </table:table-row>
        <table:table-row table:style-name="TableRow239">
          <table:table-cell table:style-name="TableCell240">
            <text:p text:style-name="P241"><text:span text:style-name="CharStyle10">Lygis</text:span></text:p>
          </table:table-cell>
          <table:table-cell table:style-name="TableCell242">
            <text:p text:style-name="P243"><text:span text:style-name="CharStyle10">Aprašymas</text:span></text:p>
          </table:table-cell>
        </table:table-row>
        <table:table-row table:style-name="TableRow244">
          <table:table-cell table:style-name="TableCell245">
            <text:p text:style-name="P246"><text:span text:style-name="CharStyle10">I</text:span></text:p>
          </table:table-cell>
          <table:table-cell table:style-name="TableCell247">
            <text:p text:style-name="P248"><text:span text:style-name="CharStyle9">Konkrečios srities, disciplinos žinios, praktiniai įgūdžiai, kurie gali būti įgyjami veikloje bendradarbiaujant su<text:s/></text:span><text:span text:style-name="CharStyle9">darbuotojais bei vadovu. Pareigybių aprašyme nurodytų funkcijų vykdymas pagal aiškiai nustatytas taisykles.</text:span></text:p>
          </table:table-cell>
        </table:table-row>
        <table:table-row table:style-name="TableRow249">
          <table:table-cell table:style-name="TableCell250">
            <text:p text:style-name="P251"><text:span text:style-name="CharStyle10">II</text:span></text:p>
          </table:table-cell>
          <table:table-cell table:style-name="TableCell252">
            <text:p text:style-name="P253"><text:span text:style-name="CharStyle9">Konkrečios srities ar sričių veiklos žinios, praktiniai įgūdžiai veikloje bendradarbiaujant su darbuotojais bei <text:s/>vadovu. Veikla reglamentuojama<text:s/></text:span><text:span text:style-name="CharStyle9">vidiniais Centro teisės aktais.</text:span></text:p>
          </table:table-cell>
        </table:table-row>
        <table:table-row table:style-name="TableRow254">
          <table:table-cell table:style-name="TableCell255">
            <text:p text:style-name="P256"><text:span text:style-name="CharStyle10">III</text:span></text:p>
          </table:table-cell>
          <table:table-cell table:style-name="TableCell257">
            <text:p text:style-name="P258"><text:span text:style-name="CharStyle9">Specifinės veiklos srities ir susijusių sričių žinios. Veikla reglamentuota vidiniais Centro teisės aktais. Būtinas konkrečią veiklos sritį reglamentuojančių išorės teisės aktų žinojimas ir taikymas. Patirtis ir<text:s/></text:span><text:span text:style-name="CharStyle9">įgūdžiai įgyjami per savarankišką mokymąsi, patirtį. Dalyvavimas rengiant vidaus teisės aktus.</text:span></text:p>
          </table:table-cell>
        </table:table-row>
        <table:table-row table:style-name="TableRow259">
          <table:table-cell table:style-name="TableCell260">
            <text:p text:style-name="P261"><text:span text:style-name="CharStyle10">IV</text:span></text:p>
          </table:table-cell>
          <table:table-cell table:style-name="TableCell262">
            <text:p text:style-name="P263"><text:span text:style-name="CharStyle9">Gilios teorinės ir praktinės konkrečios srities žinios, įgytos per savarankišką mokymąsi, patirtį. Gali vadovauti proceso įgyvendinimui bei deryboms su<text:s/></text:span><text:span text:style-name="CharStyle9">fiziniais ir juridiniais asmenimis. Rengia veiklos sritį centre reglamentuojančius teisės aktus, kontroliuoja jų įgyvendinimą.</text:span></text:p>
          </table:table-cell>
        </table:table-row>
      </table:table>
      <text:p text:style-name="P264"/>
      <text:p text:style-name="P265"/>
      <text:p text:style-name="P266"><text:bookmark-start text:name="bookmark5"/><text:span text:style-name="T267">6.</text:span><text:span text:style-name="T268"><text:tab/></text:span><text:span text:style-name="T269">Išsilavinimo kriterijaus aprašymas:</text:span><text:bookmark-end text:name="bookmark5"/></text:p>
      <text:p text:style-name="P270"><text:span text:style-name="CharStyle4">Pareigybei reikalingas išsilavinimas gali būti aukštesnis, nei pareigybei nustatytas<text:s/></text:span><text:span text:style-name="CharStyle4">minimalus išsilavinimas (ne žemesnis):</text:span></text:p>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text:span text:style-name="CharStyle10">IŠSILAVINIMAS</text:span></text:p>
          </table:table-cell>
          <table:covered-table-cell/>
        </table:table-row>
        <table:table-row table:style-name="TableRow277">
          <table:table-cell table:style-name="TableCell278">
            <text:p text:style-name="P279"><text:span text:style-name="CharStyle10">Lygis</text:span></text:p>
          </table:table-cell>
          <table:table-cell table:style-name="TableCell280">
            <text:p text:style-name="P281"><text:span text:style-name="CharStyle10">Aprašymas</text:span></text:p>
          </table:table-cell>
        </table:table-row>
        <table:table-row table:style-name="TableRow282">
          <table:table-cell table:style-name="TableCell283">
            <text:p text:style-name="P284"><text:span text:style-name="CharStyle10">I</text:span></text:p>
          </table:table-cell>
          <table:table-cell table:style-name="TableCell285">
            <text:p text:style-name="P286"><text:span text:style-name="CharStyle9">Išsilavinimo ar profesinės kvalifikacijos reikalavimai netaikomi.</text:span></text:p>
          </table:table-cell>
        </table:table-row>
        <table:table-row table:style-name="TableRow287">
          <table:table-cell table:style-name="TableCell288">
            <text:p text:style-name="P289"><text:span text:style-name="CharStyle10">II</text:span></text:p>
          </table:table-cell>
          <table:table-cell table:style-name="TableCell290">
            <text:p text:style-name="P291"><text:span text:style-name="CharStyle9">Vidurinis išsilavinimas ir (ar) įgyta profesinė kvalifikacija.</text:span></text:p>
          </table:table-cell>
        </table:table-row>
        <table:table-row table:style-name="TableRow292">
          <table:table-cell table:style-name="TableCell293">
            <text:p text:style-name="P294"><text:span text:style-name="CharStyle10">III</text:span></text:p>
          </table:table-cell>
          <table:table-cell table:style-name="TableCell295">
            <text:p text:style-name="P296"><text:span text:style-name="CharStyle9">Aukštesnysis išsilavinimas, įgytas iki 2009<text:s/></text:span><text:span text:style-name="CharStyle9">metų, ar specialusis vidurinis išsilavinimas, įgytas iki 1995 metų</text:span></text:p>
          </table:table-cell>
        </table:table-row>
        <table:table-row table:style-name="TableRow297">
          <table:table-cell table:style-name="TableCell298">
            <text:p text:style-name="P299"><text:span text:style-name="CharStyle10">IV</text:span></text:p>
          </table:table-cell>
          <table:table-cell table:style-name="TableCell300">
            <text:p text:style-name="P301"><text:span text:style-name="CharStyle9">Aukštasis universitetinis išsilavinimas su bakalauro kvalifikaciniu laipsniu ar j am lygiaverte aukštojo mokslo kvalifikacija arba aukštasis koleginis išsilavinimas su profesinio<text:s/></text:span><text:span text:style-name="CharStyle9">bakalauro kvalifikaciniu laipsniu ar j am lygiaverte aukštojo mokslo kvalifikacija</text:span></text:p>
          </table:table-cell>
        </table:table-row>
        <table:table-row table:style-name="TableRow302">
          <table:table-cell table:style-name="TableCell303">
            <text:p text:style-name="P304"><text:span text:style-name="CharStyle10">V</text:span></text:p>
          </table:table-cell>
          <table:table-cell table:style-name="TableCell305">
            <text:p text:style-name="P306"><text:span text:style-name="CharStyle9">Aukštasis universitetinis išsilavinimas su bakalauro kvalifikaciniu laipsniu ar j am lygiaverte aukštojo mokslo kvalifikacija.</text:span></text:p>
          </table:table-cell>
        </table:table-row>
      </table:table>
      <text:p text:style-name="P307"/>
      <text:p text:style-name="P308"><text:bookmark-start text:name="bookmark6"/><text:span text:style-name="T309">7.</text:span><text:span text:style-name="T310"><text:tab/>Papildomų įgūdžių ir reikalavimo<text:s/></text:span><text:span text:style-name="T311">kriterijų aprašymas:</text:span><text:bookmark-end text:name="bookmark6"/></text:p>
      <text:p text:style-name="P312"><text:span text:style-name="CharStyle4">Papildomų įgūdžių, gebėjimų reikalingumas, suteikiantis kokybinę vertę Centro veiklos rezultatams ir (ar) optimaleniam užduočių įgyvendinimui, taip pat numatomi papildomi reikalavimai (pažymėjimai, ir<text:s/></text:span><text:span text:style-name="T313">pan.):</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CharStyle10">PAPILDOMI ĮGŪDŽIAI IR REIKA</text:span><text:span text:style-name="CharStyle10">LAVIMAI</text:span></text:p>
          </table:table-cell>
          <table:covered-table-cell/>
        </table:table-row>
        <table:table-row table:style-name="TableRow320">
          <table:table-cell table:style-name="TableCell321">
            <text:p text:style-name="P322"><text:span text:style-name="CharStyle10">Lygis</text:span></text:p>
          </table:table-cell>
          <table:table-cell table:style-name="TableCell323">
            <text:p text:style-name="P324"><text:span text:style-name="CharStyle10">Aprašymas</text:span></text:p>
          </table:table-cell>
        </table:table-row>
        <table:table-row table:style-name="TableRow325">
          <table:table-cell table:style-name="TableCell326">
            <text:p text:style-name="P327"><text:span text:style-name="CharStyle10">I</text:span></text:p>
          </table:table-cell>
          <table:table-cell table:style-name="TableCell328">
            <text:p text:style-name="P329"><text:span text:style-name="CharStyle9">Techniniai įgūdžiai, gebėjimas vadovautis instrukcijomis, tikslumas, gebėjimas laikytis taisyklių, rankiniam darbui skirti įgūdžiai.</text:span></text:p>
          </table:table-cell>
        </table:table-row>
        <table:table-row table:style-name="TableRow330">
          <table:table-cell table:style-name="TableCell331">
            <text:p text:style-name="P332"><text:span text:style-name="CharStyle10">II</text:span></text:p>
          </table:table-cell>
          <table:table-cell table:style-name="TableCell333">
            <text:p text:style-name="P334"><text:span text:style-name="CharStyle9">Gebėjimas atlikti keletą užduočių vienu metu, skaitmeninis raštingumas, kalbos įgūdžiai,<text:s/></text:span><text:span text:style-name="CharStyle9">kūrybiškumas, komunikacijos ir bendradarbiavimo įgūdžiai, tobulėjimas, gebėjimas naudotis <text:s/>„Office“ programa. Kelia kvalifikaciją dalyvaujant nuotoliniuose ir (ar) kontaktiniuose mokymuose ir seminaruose ne mažiau kaip 1 kartą metuose.</text:span></text:p>
          </table:table-cell>
        </table:table-row>
        <table:table-row table:style-name="TableRow335">
          <table:table-cell table:style-name="TableCell336">
            <text:p text:style-name="P337"><text:span text:style-name="CharStyle10">III</text:span></text:p>
          </table:table-cell>
          <table:table-cell table:style-name="TableCell338">
            <text:p text:style-name="P339"><text:span text:style-name="CharStyle9">Specifinės tam<text:s/></text:span><text:span text:style-name="CharStyle9">tikros srities žinios, pristatymo ir derybų įgūdžiai, komunikacijos ir bendradarbiavimo įgūdžiai, gebėjimas atlikti keletą užduočių vienu metu, savarankiškumas, skaitmeninis raštingumas, emocinis intelektas, profesionalus „Office“ programos valdymas. Kelia</text:span><text:span text:style-name="CharStyle9"><text:s/>kvalifikaciją dalyvaujant nuotoliniuose ir (ar) kontaktiniuose mokymuose ir seminaruose ne mažiau kaip 2 kartus metuose.</text:span></text:p>
          </table:table-cell>
        </table:table-row>
        <table:table-row table:style-name="TableRow340">
          <table:table-cell table:style-name="TableCell341">
            <text:p text:style-name="P342"><text:span text:style-name="CharStyle10">IV</text:span></text:p>
          </table:table-cell>
          <table:table-cell table:style-name="TableCell343">
            <text:p text:style-name="P344"><text:span text:style-name="CharStyle9">Stiprūs vadovavimo įgūdžiai, kompleksinis problemų sprendimas, tikslingas ir efektyvus laiko valdymas, komunikacijos ir bendradarb</text:span><text:span text:style-name="CharStyle9">iavimo įgūdžiai, lyderystė, analitinis ir kritinis mąstymas, emocinis intelektas, skaitmeninis raštingumas, profesionalus „Office“ programos valdymas. Kelia kvalifikaciją dalyvaujant nuotoliniuose ir (ar) kontaktiniuose mokymuose ir seminaruose ne mažiau k</text:span><text:span text:style-name="CharStyle9">aip 2 kartus metuose.</text:span></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lt" style:country-complex="LT"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lt" fo:country="LT" style:language-asian="lt" style:country-asian="LT" style:language-complex="lt" style:country-complex="LT"/>
    </style:style>
    <style:style style:name="Hipersaitas" style:display-name="Hipersaitas" style:family="text" style:parent-style-name="DefaultFontStyle">
      <style:text-properties style:font-name="Courier New" style:font-name-asian="Courier New" style:font-name-complex="Courier New" fo:color="#0066CC"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lt" fo:country="LT" style:language-asian="lt" style:country-asian="LT" style:language-complex="lt" style:country-complex="LT"/>
    </style:style>
    <style:style style:name="CharStyle4" style:display-name="CharStyle4"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CharStyle5" style:display-name="CharStyle5" style:family="text" style:parent-style-name="CharStyle4">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CharStyle7" style:display-name="CharStyle7"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CharStyle9" style:display-name="CharStyle9"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CharStyle10" style:display-name="CharStyle10" style:family="text" style:parent-style-name="CharStyle9">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CharStyle12" style:display-name="CharStyle12"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CharStyle13" style:display-name="CharStyle13" style:family="text" style:parent-style-name="CharStyle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lt" fo:country="LT" style:language-asian="lt" style:country-asian="LT" style:language-complex="lt" style:country-complex="LT"/>
    </style:style>
    <style:style style:name="Основнойтекст" style:display-name="Основной текст" style:family="paragraph">
      <style:paragraph-properties fo:line-height="110%" fo:text-indent="0.2777in"/>
      <style:text-properties style:font-name="Times New Roman" style:font-name-asian="Times New Roman" style:font-name-complex="Times New Roman" fo:font-size="11pt" style:font-size-asian="11pt" style:font-size-complex="11pt" fo:hyphenate="false"/>
    </style:style>
    <style:style style:name="Заголовок1" style:display-name="Заголовок №1" style:family="paragraph">
      <style:paragraph-properties fo:text-indent="0.5625in"/>
      <style:text-properties style:font-name="Times New Roman" style:font-name-asian="Times New Roman" style:font-name-complex="Times New Roman" fo:font-weight="bold" style:font-weight-asian="bold" style:font-weight-complex="bold" fo:hyphenate="false"/>
    </style:style>
    <style:style style:name="Другое" style:display-name="Другое" style:family="paragraph">
      <style:paragraph-properties fo:line-height="110%" fo:text-indent="0.2777in"/>
      <style:text-properties style:font-name="Times New Roman" style:font-name-asian="Times New Roman" style:font-name-complex="Times New Roman" fo:font-size="11pt" style:font-size-asian="11pt" style:font-size-complex="11pt" fo:hyphenate="false"/>
    </style:style>
    <style:style style:name="Подписьктаблице" style:display-name="Подпись к таблице" style:family="paragraph">
      <style:text-properties style:font-name="Times New Roman" style:font-name-asian="Times New Roman" style:font-name-complex="Times New Roman" fo:font-size="11pt" style:font-size-asian="11pt" style:font-size-complex="11pt" fo:hyphenate="false"/>
    </style:style>
    <style:style style:name="Antraštės" style:display-name="Antraštės"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PoraštėDiagrama" style:display-name="Poraštė Diagrama" style:family="text" style:parent-style-name="Numatytasispastraiposšriftas"/>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44in" style:print-orientation="portrait" fo:margin-top="0in" fo:margin-left="0.85in" fo:margin-bottom="0in" fo:margin-right="0.4972in" style:num-format="1" style:writing-mode="lr-tb">
        <style:footnote-sep style:width="0.007in" style:rel-width="33%" style:color="#000000" style:line-style="solid" style:adjustment="left"/>
      </style:page-layout-properties>
      <style:header-style>
        <style:header-footer-properties style:dynamic-spacing="true" fo:min-height="0.7027in"/>
      </style:header-style>
      <style:footer-style>
        <style:header-footer-properties style:dynamic-spacing="true" fo:min-height="0.6555in"/>
      </style:footer-style>
    </style:page-layout>
  </office:automatic-styles>
  <office:master-styles>
    <style:master-page style:name="MP0" style:page-layout-name="PL0">
      <style:header>
        <text:p text:style-name="Įprastasis"/>
      </style:header>
      <style:footer>
        <text:p text:style-name="Įprastasis"/>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Ona</dc:creator>
    <meta:creation-date>2024-02-28T12:04:00Z</meta:creation-date>
    <dc:date>2024-03-01T18:45:00Z</dc:date>
    <meta:template xlink:href="Normal" xlink:type="simple"/>
    <meta:editing-cycles>3</meta:editing-cycles>
    <meta:editing-duration>PT2760S</meta:editing-duration>
    <meta:document-statistic meta:page-count="5" meta:paragraph-count="26" meta:word-count="1997" meta:character-count="13354" meta:row-count="94" meta:non-whitespace-character-count="11383"/>
  </office:meta>
</office:document-meta>
</file>